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95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9546</text:p>
      <text:p text:style-name="ifm_p_font.roman_mt.3.76mm_ifm">Vragen van het lid <text:span text:style-name="ifm_span_font.bold_ifm">Vondeling</text:span> (PVV) aan de Minister voor Rechtsbescherming over <text:span text:style-name="ifm_span_font.italic_ifm">nog steeds geen terugkeer ontvoerde dochter Madeline</text:span> (ingezonden 3 juni 2024).</text:p>
      <text:p text:style-name="ifm_p_mt.3.76mm_ifm">Vraag 1</text:p>
      <text:p text:style-name="ifm_p_ifm">Bent u bekend met het bericht «Erik (56) vecht al jaren voor terugkeer ontvoerde dochter Madeline (10): «Ze loopt gevaar en we missen haar vreselijk»»?<text:note text:id="ID-2024Z09546-d37e52" text:note-class="footnote"><text:note-citation text:label="1 ">1</text:note-citation><text:note-body><text:p text:style-name="ifm_p_font.normal_size.6.93pt_mt..5mm_indent.-0.1161in_mleft.0.1161in_ifm">Telegraaf, 31 mei 2024, Erik (56) vecht al jaren voor terugkeer ontvoerde dochter Madeline (10): »Ze loopt gevaar en we missen haar vreselijk» (https://www.telegraaf.nl/nieuws/771311606/erik-56-vecht-al-jaren-voor-terugkeer-ontvoerde-dochter-madeline-10-ze-loopt-gevaar-en-we-missen-haar-vreselijk).</text:p></text:note-body></text:note></text:p>
      <text:p text:style-name="ifm_p_mt.3.76mm_ifm">Vraag 2</text:p>
      <text:p text:style-name="ifm_p_ifm">Welke stappen heeft u ondernomen om dit meisje weer te herenigen met haar vader? Hoe vaak heeft u contact gehad met de Filipijnse autoriteiten?</text:p>
      <text:p text:style-name="ifm_p_mt.3.76mm_ifm">Vraag 3</text:p>
      <text:p text:style-name="ifm_p_ifm">Hoe verloopt de samenwerking met de Centrale Autoriteit in de Filipijnen?</text:p>
      <text:p text:style-name="ifm_p_mt.3.76mm_ifm">Vraag 4</text:p>
      <text:p text:style-name="ifm_p_ifm">Hoe is het mogelijk dat er nog steeds geen zicht is op hereniging ondanks een arrestatiebevel en een rechterlijk bevel tot terugplaatsing?</text:p>
      <text:p text:style-name="ifm_p_mt.3.76mm_ifm">Vraag 5</text:p>
      <text:p text:style-name="ifm_p_ifm">Deelt u de mening dat er alles aan gedaan moet worden om dit meisje uit de kennelijk onveilige omgeving waar zij verblijft, te halen? Zo ja, wat gaat u doen om dit te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og steeds geen terugkeer ontvoerde dochter Madeline</dc:title>
    <meta:user-defined meta:name="OVERHEIDop.ParlID/DC.identifier">kv-tk-2024Z09546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03</meta:user-defined>
    <meta:user-defined meta:name="OVERHEIDop.KamervraagTypen/DC.type">Schriftelijke vragen</meta:user-defined>
    <meta:user-defined meta:name="OVERHEIDop.vraagnummer">2024Z09546</meta:user-defined>
    <meta:user-defined meta:name="OVERHEIDop.indiener">M. Vondel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03</meta:user-defined>
    <meta:user-defined meta:name="DC.title">Nog steeds geen terugkeer ontvoerde dochter Madeline</meta:user-defined>
    <meta:user-defined meta:name="DCTERMS.W3CDTF/DCTERMS.available">2024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