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95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9545</text:p>
      <text:p text:style-name="ifm_p_font.roman_mt.3.76mm_ifm">Vragen van het lid <text:span text:style-name="ifm_span_font.bold_ifm">Becker</text:span> (VVD) aan de Ministers van Onderwijs, Cultuur en Wetenschap en voor Primair en Voortgezet Onderwijs over <text:span text:style-name="ifm_span_font.italic_ifm">het bericht «Minder dan helft Amsterdamse jongeren zegt homoseksualiteit te accepteren»</text:span> (ingezonden 3 juni 2024).</text:p>
      <text:p text:style-name="ifm_p_mt.3.76mm_ifm">Vraag    1</text:p>
      <text:p text:style-name="ifm_p_ifm">Bent u bekend met het bericht «Minder dan helft Amsterdamse jongeren zegt homoseksualiteit te accepteren»?<text:note text:id="ID-2024Z09545-d37e52" text:note-class="footnote"><text:note-citation text:label="1 ">1</text:note-citation><text:note-body><text:p text:style-name="ifm_p_font.normal_size.6.93pt_mt..5mm_indent.-0.1161in_mleft.0.1161in_ifm">De Telegraaf, 28 mei 2024, «Minder dan helft Amsterdamse jongeren zegt homoseksualiteit te accepteren», https://www.telegraaf.nl/nieuws/1263393732/minder-dan-helft-amsterdamse-jongeren-zegt-homoseksualiteit-te-accepteren/?utm_source=whatsapp&amp;utm_medium=referral&amp;utm_campaign=whatsapp</text:p></text:note-body></text:note></text:p>
      <text:p text:style-name="ifm_p_mt.3.76mm_ifm">Vraag 2</text:p>
      <text:p text:style-name="ifm_p_ifm">Bent u het ermee eens dat het een zorgwekkende en treurige ontwikkeling is dat nog maar 43% van de middelbare scholieren in Amsterdam vindt dat je mag houden van wie je wilt?</text:p>
      <text:p text:style-name="ifm_p_mt.3.76mm_ifm">Vraag 3</text:p>
      <text:p text:style-name="ifm_p_ifm">Bent u het ermee eens dat het van groot belang is dat elke jongere uit de lhbtqi+-gemeenschap zich veilig en geaccepteerd kan voelen op school?</text:p>
      <text:p text:style-name="ifm_p_mt.3.76mm_ifm">Vraag 4</text:p>
      <text:p text:style-name="ifm_p_ifm">Kunt u het rapport met de Kamer delen waarin de onderzoeksresultaten van de enquete staan?</text:p>
      <text:p text:style-name="ifm_p_mt.3.76mm_ifm">Vraag 5</text:p>
      <text:p text:style-name="ifm_p_ifm">Wat is volgens het onderzoek de oorzaak van de gedaalde acceptatie van homoseksualiteit onder scholieren in Amsterdam en wat is uw eigen duiding hiervan?</text:p>
      <text:p text:style-name="ifm_p_mt.3.76mm_ifm">Vraag 6</text:p>
      <text:p text:style-name="ifm_p_ifm">Geeft het onderzoek een uitsplitsing naar achtergrondkenmerken van scholieren die homoseksualiteit wel en niet accepteren? Zo nee, welke onderzoeken zijn beschikbaar die hier iets over kunnen zeggen?</text:p>
      <text:p text:style-name="ifm_p_mt.3.76mm_ifm">Vraag 7</text:p>
      <text:p text:style-name="ifm_p_ifm">In hoeverre speelt cultuur en/of religie een rol bij de afwijzing van homoseksualiteit door scholieren?</text:p>
      <text:p text:style-name="ifm_p_mt.3.76mm_ifm">Vraag 8</text:p>
      <text:p text:style-name="ifm_p_ifm">Is deze vragenlijst alleen naar Amsterdamse middelbare scholieren gestuurd of ook naar middelbare scholieren door het hele land? Geeft dit onderzoek een representatief beeld voor de rest van Nederland en/of voor de rest van de grote steden in Nederland?</text:p>
      <text:p text:style-name="ifm_p_mt.3.76mm_ifm">Vraag 9</text:p>
      <text:p text:style-name="ifm_p_ifm">Waarom is de vraag over homoseksualiteit alleen toegevoegd in de regio Amsterdam? Met welke insteek is dit gebeurd?</text:p>
      <text:p text:style-name="ifm_p_mt.3.76mm_ifm">Vraag 10</text:p>
      <text:p text:style-name="ifm_p_ifm">Wordt conform de kerndoelen van het onderwijs op elke school in Amsterdam onderwijs over seksuele diversiteit gegeven? Heeft u signalen dat dit niet of onvoldoende gebeurt?</text:p>
      <text:p text:style-name="ifm_p_mt.3.76mm_ifm">Vraag 11</text:p>
      <text:p text:style-name="ifm_p_ifm">Wat zijn concrete acties die worden ondernomen, naar aanleiding van dit onderzoek, om de acceptatie van elke seksuele gerichtheid te bevorderen? Kunt u een tijdspad schetsen voor deze plannen?</text:p>
      <text:p text:style-name="ifm_p_mt.3.76mm_ifm">Vraag 12</text:p>
      <text:p text:style-name="ifm_p_ifm">Uit een evaluatie van het Actieplan Veiligheid LHBTI 2019–2022 komt naar voren dat er meer inzicht nodig is in zowel de doelgroepen als de effectiviteit van de interventies. Bent u het eens met deze evaluatie en bereid hieraan gevolg te geven?<text:note text:id="ID-2024Z09545-d37e116" text:note-class="footnote"><text:note-citation text:label="2 ">2</text:note-citation><text:note-body><text:p text:style-name="ifm_p_font.normal_size.6.93pt_mt..5mm_indent.-0.1161in_mleft.0.1161in_ifm">Breuer&amp;Intraval (in opdracht van het Wetenschappelijk Onderzoek- en Datacentrum), maart 2024, «De regenboogkleuren, Evaluatie van het Actieplan Veiligheid Lhbti 2019–2022»</text:p></text:note-body></text:note></text:p>
      <text:p text:style-name="ifm_p_mt.3.76mm_ifm">Vraag 13</text:p>
      <text:p text:style-name="ifm_p_ifm">Welke plannen liggen er om de aanbevelingen uit de evaluatie over te nemen en te implementeren en welke handvatten ontvangen leerkrachten om dit onderwerp bespreekbaar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inder dan helft Amsterdamse jongeren zegt homoseksualiteit te accepteren'</dc:title>
    <meta:user-defined meta:name="OVERHEIDop.ParlID/DC.identifier">kv-tk-2024Z09545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03</meta:user-defined>
    <meta:user-defined meta:name="OVERHEIDop.KamervraagTypen/DC.type">Schriftelijke vragen</meta:user-defined>
    <meta:user-defined meta:name="OVERHEIDop.vraagnummer">2024Z09545</meta:user-defined>
    <meta:user-defined meta:name="OVERHEIDop.indiener">B. Beck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03</meta:user-defined>
    <meta:user-defined meta:name="DC.title">Het bericht 'Minder dan helft Amsterdamse jongeren zegt homoseksualiteit te accepteren'</meta:user-defined>
    <meta:user-defined meta:name="DCTERMS.W3CDTF/DCTERMS.available">2024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op.versieInformatie"/>
  </office:meta>
</office:document-meta>
</file>