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67</text:p>
      <text:p text:style-name="ifm_p_font.roman_mt.3.76mm_ifm">Vragen van het lid <text:span text:style-name="ifm_span_font.bold_ifm">Van Baarle</text:span> (DENK) aan de Minister van Buitenlandse Zaken over <text:span text:style-name="ifm_span_font.italic_ifm">het bericht «Spying, hacking and intimidation: Israel’s nine-year «war» on the ICC exposed»</text:span> (ingezonden 31 mei 2024).</text:p>
      <text:p text:style-name="ifm_p_mt.3.76mm_ifm">Vraag 1</text:p>
      <text:p text:style-name="ifm_p_ifm">Bent u bekend met het bericht «Spying, hacking and intimidation: Israel’s nine-year «war» on the ICC exposed»?<text:note text:id="n1" text:note-class="footnote"><text:note-citation text:label="1 ">1</text:note-citation><text:note-body><text:p text:style-name="ifm_p_font.normal_size.6.93pt_mt..5mm_indent.-0.1161in_mleft.0.1161in_ifm">The Guardian, 28 mei 2024, «Spying, hacking and intimidation: Israel’s nine-year «war» on the ICC exposed» (https://www.theguardian.com/world/article/2024/may/28/spying-hacking-intimidation-israel-war-icc-exposed).</text:p></text:note-body></text:note> </text:p>
      <text:p text:style-name="ifm_p_mt.3.76mm_ifm">Vraag 2</text:p>
      <text:p text:style-name="ifm_p_ifm">Wat vindt u ervan dat Israël niet alleen alle bevelen van de Verenigde Naties (VN)-Veiligheidsraad, het Internationaal Gerechtshof en het Internationaal Strafhof (ICC) weigert uit te voeren, maar ook de legale routes actief ondermijnt die de Palestijnen zouden kunnen gebruiken om voor hun rechten op te komen? Welke opties blijven er volgens u op deze manier voor de Palestijnen over om voor hun rechten op te komen en wat zegt dat over Nederlands relatie met een land dat deze houding aanneemt ten opzichte van de internationale rechtsorde waar Nederland een vaandeldrager van is?</text:p>
      <text:p text:style-name="ifm_p_mt.3.76mm_ifm">Vraag 3</text:p>
      <text:p text:style-name="ifm_p_ifm">Was u bekend met het feit dat er diplomatieke missies door Israël naar Den Haag werden ondernomen met juristen vanuit Israëls Ministerie van Buitenlandse Zaken, Israëls Ministerie van Justitie en Israëls hoogste juridische militaire autoriteit? Zo ja, wat vindt u van het feit dat Israël op deze manier druk uitoefende op de hoofdaanklager van het ICC en haar in vertwijfeling probeerde te brengen, zoals toegegeven door Roy Schondorf, terwijl Nederland de primair aangewezen staat is om te waken dat de hoofdaanklager haar werk onafhankelijk en zonder druk kan uitoefenen? Zo nee, hoe is het mogelijk dat u niet bekend was met jaren van offensieve diplomatieke missies vanuit Israël op Nederlands grondgebied?</text:p>
      <text:p text:style-name="ifm_p_mt.3.76mm_ifm">Vraag 4</text:p>
      <text:p text:style-name="ifm_p_ifm">Zijn er acties ondernomen tegen Israël nadat bleek dat het hoofd van de Mossad hoogstpersoonlijk betrokken was bij een operatie tegen de hoofdaanklager van het ICC, die wordt omschreven als stalken en manipulatief, inclusief dreigingen tegen haarzelf, haar familie en haar carrière? Zo nee, waarom niet?</text:p>
      <text:p text:style-name="ifm_p_mt.3.76mm_ifm">Vraag 5</text:p>
      <text:p text:style-name="ifm_p_ifm">Doet dit gedrag u ook denken aan maffiapraktijken? Zo ja, wat zegt dat over de zeer nauwe banden die Nederland met een regering onderhoudt die op het allerhoogste politieke niveau, gezien het feit dat het hoofd van de Mossad directe instructies van Netanyahu ontving, opdracht geeft om maffiamethodes te hanteren? Zo nee, beschouwt u dit als gedrag waar afgezien van oproepjes verder geen consequenties aan verbonden hoeven te worden?</text:p>
      <text:p text:style-name="ifm_p_mt.3.76mm_ifm">Vraag 6</text:p>
      <text:p text:style-name="ifm_p_ifm">Wat vindt u ervan dat er weinig zorgen bij Israëls inlichtingendiensten bestonden over het bespioneren van de voormalige hoofdaanklager van het ICC, mevrouw Fatou Bensouda, omdat «<text:span text:style-name="ifm_span_font.italic_ifm">she’s black and African, so who cares?</text:span>»? Deelt u de mening dat dit een walgelijke vorm van racisme blootlegt?</text:p>
      <text:p text:style-name="ifm_p_mt.3.76mm_ifm">Vraag 7</text:p>
      <text:p text:style-name="ifm_p_ifm">Wat vindt u ook van de uitspraak van premier Netanyahu dat het ICC zich schuldig maakt aan «het nieuwe antisemitisme»? Bent u het ook maar een beetje eens met Netanyahu’s aantijging? Indien u het er totaal niet mee eens bent, wat vindt u er dan van dat antisemitisme op deze manier als grondeloze laster wordt ingezet om het ICC te besmeuren? Indien u het er wel mee eens bent, kunt u dan uitleggen waarom?</text:p>
      <text:p text:style-name="ifm_p_mt.3.76mm_ifm">Vraag 8</text:p>
      <text:p text:style-name="ifm_p_ifm">Wat vindt u ervan dat Israël zowel de Shin Bet, de Mossad, als de militaire inlichtingendienst onder de coördinatie van de Israëlische Nationale Veiligheidsraad heeft geactiveerd tegen het op Nederlands grondgebied gevestigde ICC? Wat vindt u ervan dat de operatie tegen een instituut in Nederland nota bene militair werd geclassificeerd door Israël<text:span text:style-name="ifm_span_font.italic_ifm"> «as a war that had to be waged, and one that Israel needed to be defended against. It was described in military terms»</text:span>?</text:p>
      <text:p text:style-name="ifm_p_mt.3.76mm_ifm">Vraag 9</text:p>
      <text:p text:style-name="ifm_p_ifm">Bent u bekend dat uit het stuk van The Guardian blijkt dat het ICC de Nederlandse autoriteiten reeds in 2015 al op de hoogte heeft gebracht van de illegale druk die Israël op het onafhankelijk werk van het Strafhof uitoefent? Waarom hebben we in de afgelopen negen jaar geen enkel rapport gezien van uw departement of van de veiligheidsdiensten waarin werd gesproken over Israëls ondermijnende activiteiten die ieder jaar in intensiteit zijn toegenomen? Hoe komt het dat andere landen met naam en toenaam worden benoemd in veiligheidsrapporten en -verslagen, maar dat Israël een hand boven het hoofd wordt gehouden ondanks deze serieus ondermijnde activiteiten die al jaren escaleren?</text:p>
      <text:p text:style-name="ifm_p_mt.3.76mm_ifm">Vraag 10</text:p>
      <text:p text:style-name="ifm_p_ifm">Is de Nederlandse dreigingsanalyse met betrekking tot statelijke actoren al aangepast voor Israël? Zo nee, wanneer gaat dat gebeuren?</text:p>
      <text:p text:style-name="ifm_p_mt.3.76mm_ifm">Vraag 11</text:p>
      <text:p text:style-name="ifm_p_ifm">Wat vindt u van het feit dat een substantieel deel van Israëls spionage van het ICC kan plaatsvinden omdat Israël de controle heeft over het elektromagnetisch spectrum in de bezette Westelijke Jordaanoever en Gaza? Wat zegt dat over de risico’s voor dit strafrechtelijk onderzoek van het ICC en het gevaar voor ondermijning ervan? Wat kan Nederland, afgezien van oproepjes aan Israël, hiertegen doen?</text:p>
      <text:p text:style-name="ifm_p_mt.3.76mm_ifm">Vraag 12</text:p>
      <text:p text:style-name="ifm_p_ifm">Bent u bereid om vanuit het voorzorgsprincipe te handelen en aparte, niet-Israëlische systemen te gebruiken voor alles wat met de beveiliging van het ICC te maken heeft om het risico uit te sluiten dat Israël middels de systemen en software het werk en de veiligheid van het ICC kan compromitteren?</text:p>
      <text:p text:style-name="ifm_p_mt.3.76mm_ifm">Vraag 13</text:p>
      <text:p text:style-name="ifm_p_ifm">Bent u ermee bekend dat Israël heeft geprobeerd om een strafrechtelijke vervolging te vermijden door eerst het ICC te bespioneren, om vervolgens onderzoek te veinzen naar exact die gevallen die het ICC onderzocht, zodat het ICC gebonden zou blijven aan het complementariteitsbeginsel? Wat vindt u daarvan in het licht van het feit dat de hoofdaanklager van het ICC thans zegt dat Israël niet voldoet aan de voorwaardes van het complementariteitsbeginsel en verdachten afschermt («<text:span text:style-name="ifm_span_font.italic_ifm">shield suspects»</text:span>) en louter de schijn van onafhankelijke en onpartijdige juridische processen ophoudt («<text:span text:style-name="ifm_span_font.italic_ifm">sham</text:span>»)?</text:p>
      <text:p text:style-name="ifm_p_mt.3.76mm_ifm">Vraag 14</text:p>
      <text:p text:style-name="ifm_p_ifm">Wat vindt u, in het licht van de voorgaande vraag, van Israëls staande beleid om alle onderzoeken naar internationale misdrijven nog steeds zelf uit te willen voeren? Heeft Nederland vertrouwen in de onafhankelijkheid van dergelijke officiële Israëlische onderzoeken? Zo ja, waarom?</text:p>
      <text:p text:style-name="ifm_p_mt.3.76mm_ifm">Vraag 15</text:p>
      <text:p text:style-name="ifm_p_ifm">Heeft u al contact gehad met de Verenigde Staten (VS) over het feit dat er zowel vanuit de republikeinse als de democratische partij, openlijk is gedreigd en druk uit is geoefend op het ICC? Zo ja, wat was de reactie van de VS? Zo nee, waarom heeft u daar nog geen contact over gehad?</text:p>
      <text:p text:style-name="ifm_p_mt.3.76mm_ifm">Vraag 16</text:p>
      <text:p text:style-name="ifm_p_ifm">Kan iemand in Nederland zonder consequenties een dreigement als «val Israël aan en wij zullen jou aanvallen» uiten richting het ICC? Zo nee, waarom niet en hoe zou Nederland hiertegen optreden vanuit de rol van het land dat primair belast is met de operationele bescherming van het ICC?</text:p>
      <text:p text:style-name="ifm_p_mt.3.76mm_ifm">Vraag 17</text:p>
      <text:p text:style-name="ifm_p_ifm">Zijn er ook diplomatieke gevolgen wanneer een dreigement van dien aard op internationaal niveau wordt geuit, zoals door prominente Amerikaanse senatoren die zeiden: «<text:span text:style-name="ifm_span_font.italic_ifm">target Israel and we will target you</text:span>»? Hoe staan de diplomatieke gevolgen volgens u in verhouding tot de nationale strafrechtelijke maatregelen die we zouden nemen? Treedt Nederland daar evenwichtig in op? Zo ja, waar blijkt dat evenwicht uit wanneer Amerikaanse senatoren dergelijke dreigingen doen, maar er vanuit Nederland alleen algemene oproepjes volgen dat het ICC zijn werk zonder druk moet kunnen doen? Of is er meer geweest dan dat? Zo ja, wat dan? Zo nee, waarom is het alleen bij oproepjes gebleven en worden de VS en deze senatoren nooit bij naam genoemd en veroordeeld? Waarom doet Nederland dat wel in andere gevallen?</text:p>
      <text:p text:style-name="ifm_p_mt.3.76mm_ifm">Vraag 18</text:p>
      <text:p text:style-name="ifm_p_ifm">Wat is de laatste keer dat u de Hague Invasion Act met de Amerikanen hebt besproken? Wat was de uitkomst van dat gesprek? Is het alleen bij oproepjes gebleven?</text:p>
      <text:p text:style-name="ifm_p_mt.3.76mm_ifm">Vraag 19</text:p>
      <text:p text:style-name="ifm_p_ifm">Is Nederland voorbereid om het ICC te beschermen indien de Hague Invasion Act geactiveerd zou worden? Zo nee, waarom niet?</text:p>
      <text:p text:style-name="ifm_p_mt.3.76mm_ifm">Vraag 20</text:p>
      <text:p text:style-name="ifm_p_ifm">Is de penitentiaire inrichting in Scheveningen nog wel geschikt om verdachten van internationale misdrijven op te sluiten gezien de dreigingen die niet alleen van Rusland, maar ook vanuit Israël en de VS komen? Bent u bereid om daar samen met het ICC onderzoek naar te doen in het licht van deze nieuwe dreigingen?</text:p>
      <text:p text:style-name="ifm_p_mt.3.76mm_ifm">Vraag 21</text:p>
      <text:p text:style-name="ifm_p_ifm">Heeft u de Israëlische en/of de Amerikaanse ambassadeur ter verantwoording op het matje geroepen? Zo nee, vond u deze feiten daar niet ernstig genoeg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pying, hacking and intimidation: Israel’s nine-year ‘war’ on the ICC exposed’</dc:title>
    <meta:user-defined meta:name="OVERHEIDop.ParlID/DC.identifier">kv-tk-2024Z0946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1</meta:user-defined>
    <meta:user-defined meta:name="OVERHEIDop.KamervraagTypen/DC.type">Schriftelijke vragen</meta:user-defined>
    <meta:user-defined meta:name="OVERHEIDop.vraagnummer">2024Z09467</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1</meta:user-defined>
    <meta:user-defined meta:name="DC.title">Het bericht ‘Spying, hacking and intimidation: Israel’s nine-year ‘war’ on the ICC exposed’</meta:user-defined>
    <meta:user-defined meta:name="DCTERMS.W3CDTF/DCTERMS.available">2024-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