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4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466</text:p>
      <text:p text:style-name="ifm_p_font.roman_mt.3.76mm_ifm">Vragen van het lid <text:span text:style-name="ifm_span_font.bold_ifm">Kostić</text:span> (PvdD) aan de Minister van Landbouw, Natuur en Voedselkwaliteit over <text:span text:style-name="ifm_span_font.italic_ifm">het schokkende onderzoeksrapport over dierenpark Mondo Verde</text:span> (ingezonden 31 mei 2024).</text:p>
      <text:p text:style-name="ifm_p_mt.3.76mm_ifm">Vraag 1</text:p>
      <text:p text:style-name="ifm_p_ifm">Heeft u kennisgenomen van het rapport «Tralies en Tranen» van Stichting Bite Back?<text:note text:id="n1" text:note-class="footnote"><text:note-citation text:label="1 ">1</text:note-citation><text:note-body><text:p text:style-name="ifm_p_font.normal_size.6.93pt_mt..5mm_indent.-0.1161in_mleft.0.1161in_ifm">Stichting Bite Back, 29 mei 2024, «Tralies en Tranen – onderzoek naar Mondo Verde», (https://www.biteback.nl/campagne/dierentuinen/mondo-verde/)</text:p></text:note-body></text:note></text:p>
      <text:p text:style-name="ifm_p_mt.3.76mm_ifm">Vraag 2</text:p>
      <text:p text:style-name="ifm_p_ifm">Wat is uw reactie op het alarmerende rapport dat is gebaseerd op openbare bronnen, Wet open overheid-verzoeken, Kamer van Koophandel-documenten, bezoeken aan het park, contact met klokkenluiders, verhalen van bezoekers en (undercover)onderzoek?</text:p>
      <text:p text:style-name="ifm_p_mt.3.76mm_ifm">Vraag 3</text:p>
      <text:p text:style-name="ifm_p_ifm">Kunt u aangeven welke informatie uit het rapport al bekend was bij u, het ministerie, de Nederlandse Voedsel- en Warenautoriteit (NVWA)en de Rijksdienst voor Ondernemend Nederland (RVO) en welke informatie nieuw is?</text:p>
      <text:p text:style-name="ifm_p_mt.3.76mm_ifm">Vraag 4</text:p>
      <text:p text:style-name="ifm_p_ifm">Kunt u bevestigen dat de dagelijkse verzorging van de dieren in Mondo Verde onder leiding staat van het voormalig hoofd dierverzorging van het Nederlands Opvangcentrum voor Papegaaien, waar «duizenden vogels» zijn verdwenen, vogels in kleine kooitjes werden gehouden waar ze zich nauwelijks konden bewegen, er een «ongekend dodenaantal» was en dat betrokken was bij de illegale invoer van exotische vogels?<text:note text:id="n2" text:note-class="footnote"><text:note-citation text:label="2 ">2</text:note-citation><text:note-body><text:p text:style-name="ifm_p_font.normal_size.6.93pt_mt..5mm_indent.-0.1161in_mleft.0.1161in_ifm">Radar, 12 januari 2009, «Nederlands Opvangcentrum voor Papegaaien (achtergrond)», (https://radar.avrotros.nl/artikel/nederlands-opvangcentrum-voor-papegaaien-achtergrond-6575)</text:p></text:note-body></text:note></text:p>
      <text:p text:style-name="ifm_p_mt.3.76mm_ifm">Vraag 5</text:p>
      <text:p text:style-name="ifm_p_ifm">Op welke manier is dit patroon van ernstige misstanden en dierenwelzijnsovertredingen meegenomen in de beoordelingen tijdens de inspecties in dierenpark Mondo Verde of beoordeling van uitbreiding van het aantal dieren in het park?</text:p>
      <text:p text:style-name="ifm_p_mt.3.76mm_ifm">Vraag 6</text:p>
      <text:p text:style-name="ifm_p_ifm">Wat vindt u ervan dat Mondo Verde meerdere honden achter de schermen houdt in modderige buitenverblijven met alleen een paar pallets en een iglohut?</text:p>
      <text:p text:style-name="ifm_p_mt.3.76mm_ifm">Vraag 7</text:p>
      <text:p text:style-name="ifm_p_ifm">Wat vindt u ervan dat een dierenpark actief met honden fokt?</text:p>
      <text:p text:style-name="ifm_p_mt.3.76mm_ifm">Vraag 8</text:p>
      <text:p text:style-name="ifm_p_ifm">Wat vindt u ervan dat een oud-medewerker aangeeft dat de honden verder niet uit de verblijven worden gehaald?</text:p>
      <text:p text:style-name="ifm_p_mt.3.76mm_ifm">Vraag 9</text:p>
      <text:p text:style-name="ifm_p_ifm">Kunt u aangeven of de NVWA deze honden heeft aangetroffen tijdens hun inspectie? Indien dat niet het geval is, hoe verklaart u dat? Indien dat wel het geval is, welke stappen zijn er ondernomen?</text:p>
      <text:p text:style-name="ifm_p_mt.3.76mm_ifm">Vraag 10</text:p>
      <text:p text:style-name="ifm_p_ifm">Wat vindt u ervan dat uit het onderzoeksrapport blijkt dat de kamelen, tijgers en leeuwen in het park (ernstig) onnatuurlijk, stereotiep gedrag vertonen?</text:p>
      <text:p text:style-name="ifm_p_mt.3.76mm_ifm">Vraag 11</text:p>
      <text:p text:style-name="ifm_p_ifm">Kunt u bevestigen dat een leeuw in Mondo Verde al meerdere jaren in een zeer klein verblijf leeft? Is dit door handhavende instanties tijdens eerdere inspecties geconstateerd? Zo ja, hoe oordeelt u over de wijze waarop deze leeuw wordt gehouden? Zo nee, hoe kan het dat dit niet is geconstateerd door de instanties?</text:p>
      <text:p text:style-name="ifm_p_mt.3.76mm_ifm">Vraag 12</text:p>
      <text:p text:style-name="ifm_p_ifm">Kunt u zich herinneren dat u in antwoord op eerdere Kamervragen op 13 maart jongstleden aan de Kamer schreef dat u een attractiepark geen geschikte omgeving vindt voor wilde dieren?<text:note text:id="n3" text:note-class="footnote"><text:note-citation text:label="3 ">3</text:note-citation><text:note-body><text:p text:style-name="ifm_p_font.normal_size.6.93pt_mt..5mm_indent.-0.1161in_mleft.0.1161in_ifm">Aanhangsel Handelingen II, vergaderjaar 2023–2024, nr. 1225</text:p></text:note-body></text:note></text:p>
      <text:p text:style-name="ifm_p_mt.3.76mm_ifm">Vraag 13</text:p>
      <text:p text:style-name="ifm_p_ifm">Welke maatregelen gaat u nemen om te voorkomen dat de dieren verdere hinder ondervinden van deze attracties?</text:p>
      <text:p text:style-name="ifm_p_mt.3.76mm_ifm">Vraag 14</text:p>
      <text:p text:style-name="ifm_p_ifm">Gaat u in de vergunningverlening in de toekomst strenger toezien op dit uitgangspunt zodat deze ongeschikte situatie zich niet weer voordoet? Zo nee, waarom niet?</text:p>
      <text:p text:style-name="ifm_p_mt.3.76mm_ifm">Vraag 15</text:p>
      <text:p text:style-name="ifm_p_ifm">Hoe oordeelt u over het gegeven dat het (nacht)verblijf van de leeuwen direct naast de botsauto-attractie ligt? Hoe oordeelt u over de reactie van Mondo Verde dat dit «leuker en gezelliger» is voor de leeuwen, omdat ze dan «nog eens wat horen»?</text:p>
      <text:p text:style-name="ifm_p_mt.3.76mm_ifm">Vraag 16</text:p>
      <text:p text:style-name="ifm_p_ifm">Kunt u bevestigen dat u op 13 maart jongstleden aan de Kamer schreef dat de leeuwen toegang hebben tot binnenverblijven waar zij zich kunnen afzonderen? Zo ja, wat is uw reactie op de bevinding uit het rapport dat de leeuwen overdag geen toegang hebben tot deze binnenverblijven en ze zich overdag dus niet kunnen afzonderen?</text:p>
      <text:p text:style-name="ifm_p_mt.3.76mm_ifm">Vraag 17</text:p>
      <text:p text:style-name="ifm_p_ifm">Wat is uw reactie op een opmerking van een oud-medewerker die aangeeft dat als de leeuwen binnen waren en niet naar buiten wilden gaan, het hoofd dierverzorging ze verplichtte om de tuinslang met volle straal op de dieren te zetten?</text:p>
      <text:p text:style-name="ifm_p_mt.3.76mm_ifm">Vraag 18</text:p>
      <text:p text:style-name="ifm_p_ifm">Kunt u bevestigen dat Mondo Verde voornemens is om een van hun leeuwen te verkopen aan een dierenpark in Indonesië, waar shows met de dieren worden gehouden, leeuwenwelpjes kunnen worden geaaid, de dieren worden gevoerd en bezoekers met ze op de foto kunnen?</text:p>
      <text:p text:style-name="ifm_p_mt.3.76mm_ifm">Vraag 19</text:p>
      <text:p text:style-name="ifm_p_ifm">Kunt u bevestigen dat deze verhuizing in overtreding is van artikel 4.11 van het Besluit houders van dieren, dat verplicht dat een dierentuin zich ervan moet verzekeren dat de dieren op een plek terecht komen waar wordt voldaan aan de normen voor dierenwelzijn die ook voor Nederlandse dierentuinen gelden? Zo ja, waarom heeft de RVO deze verhuizing dan goedgekeurd? Zo nee, waarom niet?</text:p>
      <text:p text:style-name="ifm_p_mt.3.76mm_ifm">Vraag 20</text:p>
      <text:p text:style-name="ifm_p_ifm">Bent u bereid om deze verhuizing alsnog tegen te houden? Zo nee, waarom niet?</text:p>
      <text:p text:style-name="ifm_p_mt.3.76mm_ifm">Vraag 21</text:p>
      <text:p text:style-name="ifm_p_ifm">Hoe verklaart u dat u eerder aangaf dat de RVO het park zou aanspreken op het niet beschikken over een vergunning om de kamelen tentoon te stellen en dat de situatie zou moeten worden hersteld, maar dat uit het onderzoeksrapport blijkt dat de situatie voor de kamelen onveranderd is gebleven?</text:p>
      <text:p text:style-name="ifm_p_mt.3.76mm_ifm">Vraag 22</text:p>
      <text:p text:style-name="ifm_p_ifm">Welke eisen worden er vanuit uw ministerie gesteld aan de ervaring en vaardigheden bij medewerkers van dierentuinen als deze nieuwe diersoorten willen houden en hoe wordt hier toezicht op gehouden en op gehandhaafd?</text:p>
      <text:p text:style-name="ifm_p_mt.3.76mm_ifm">Vraag 23</text:p>
      <text:p text:style-name="ifm_p_ifm">Bent u bereid te onderzoeken of een opleiding en/of certificering verplicht kan worden gesteld aan dierentuinmedewerkers wanneer dierentuinen willen werken met kwetsbare diersoorten zoals wolven?</text:p>
      <text:p text:style-name="ifm_p_mt.3.76mm_ifm">Vraag 24</text:p>
      <text:p text:style-name="ifm_p_ifm">Hoeveel overtredingen moeten er nog worden aangetroffen voordat er ingrijpendere maatregelen worden getroffen bij Mondo Verde, gelet op het feit dat u eerder aan de Kamer schreef dat in de afgelopen vijf jaar vijf inspecties hebben plaatsgevonden bij Mondo Verde, waarbij verschillende overtredingen zijn geconstateerd?</text:p>
      <text:p text:style-name="ifm_p_mt.3.76mm_ifm">Vraag 25</text:p>
      <text:p text:style-name="ifm_p_ifm">Wat vindt u ervan dat een dierentuin blijkbaar meerdere keren over de schreef kan gaan en dat het de inspectie niet lukt om verbeteringen af te dwingen?</text:p>
      <text:p text:style-name="ifm_p_mt.3.76mm_ifm">Vraag 26</text:p>
      <text:p text:style-name="ifm_p_ifm">Heeft de RVO zich al beraad op de te nemen maatregelen tegen dit park? Zo ja, kunt u de conclusies van de RVO met de Kamer delen? Zo nee, wanneer gaat deze berading plaatsvinden?</text:p>
      <text:p text:style-name="ifm_p_mt.3.76mm_ifm">Vraag 27</text:p>
      <text:p text:style-name="ifm_p_ifm">Kunt u zich herinneren dat u eerder aan de Kamer schreef: «De foto’s geven een gedeelte van de verblijven van de dieren weer en geven daardoor geen compleet beeld van de dierverblijven. Ik heb op basis van de foto’s dan ook niet voldoende informatie om een zorgvuldig oordeel over de dierverblijven te geven.»?</text:p>
      <text:p text:style-name="ifm_p_mt.3.76mm_ifm">Vraag 28</text:p>
      <text:p text:style-name="ifm_p_ifm">Heeft u inmiddels, naar aanleiding van het uitgebreide onderzoeksrapport, voldoende informatie om een zorgvuldig oordeel over het dierenpark te vellen? Zo nee, waarom niet?</text:p>
      <text:p text:style-name="ifm_p_mt.3.76mm_ifm">Vraag 29</text:p>
      <text:p text:style-name="ifm_p_ifm">Bent u bereid om, vanwege al deze misstanden en dierenwelzijnsschandalen, de dierentuinvergunning van dierenpark Mondo Verde in te trekken? Zo nee, waarom niet?</text:p>
      <text:p text:style-name="ifm_p_mt.3.76mm_ifm">Vraag 30</text:p>
      <text:p text:style-name="ifm_p_ifm">Bent u bereid om de dieren in het park die veelal in schrijnende situaties zitten, daar weg te laten halen en onder te laten brengen op plekken waar ze wel goed worden verzorgd? Zo nee, waarom niet?</text:p>
      <text:p text:style-name="ifm_p_mt.3.76mm_ifm">Vraag 31</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chokkende onderzoeksrapport over dierenpark Mondo Verde</dc:title>
    <meta:user-defined meta:name="OVERHEIDop.ParlID/DC.identifier">kv-tk-2024Z09466</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5-31</meta:user-defined>
    <meta:user-defined meta:name="OVERHEIDop.KamervraagTypen/DC.type">Schriftelijke vragen</meta:user-defined>
    <meta:user-defined meta:name="OVERHEIDop.vraagnummer">2024Z09466</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31</meta:user-defined>
    <meta:user-defined meta:name="DC.title">Het schokkende onderzoeksrapport over dierenpark Mondo Verde</meta:user-defined>
    <meta:user-defined meta:name="DCTERMS.W3CDTF/DCTERMS.available">2024-05-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Dieren</meta:user-defined>
    <meta:user-defined meta:name="OVERHEIDop.versieInformatie"/>
  </office:meta>
</office:document-meta>
</file>