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4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406</text:p>
      <text:p text:style-name="ifm_p_font.roman_mt.3.76mm_ifm">Vragen van de leden <text:span text:style-name="ifm_span_font.bold_ifm">Kamminga</text:span> en <text:span text:style-name="ifm_span_font.bold_ifm">Becker</text:span> (beiden VVD) aan de Ministers voor Buitenlandse Handel en Ontwikkelingssamenwerking en van Sociale Zaken en Werkgelegenheid en de Staatssecretaris van Volksgezondheid, Welzijn en Sport over <text:span text:style-name="ifm_span_font.italic_ifm">het bericht «In Gambia dreigt genitale verminking weer legaal te worden»</text:span> (ingezonden 30 mei 2024).</text:p>
      <text:p text:style-name="ifm_p_mt.3.76mm_ifm">Vraag 1</text:p>
      <text:p text:style-name="ifm_p_ifm">Bent u bekend met het bericht «In Gambia dreigt genitale verminking weer legaal te worden»?<text:note text:id="n1" text:note-class="footnote"><text:note-citation text:label="1 ">1</text:note-citation><text:note-body><text:p text:style-name="ifm_p_font.normal_size.6.93pt_mt..5mm_indent.-0.1161in_mleft.0.1161in_ifm">NOS.nl. «In Gambia dreigt genitale verminking weer legaal te worden». Via: https://nos.nl/artikel/2522251-in-gambia-dreigt-genitale-verminking-weer-legaal-te-worden</text:p></text:note-body></text:note> </text:p>
      <text:p text:style-name="ifm_p_mt.3.76mm_ifm">Vraag 2</text:p>
      <text:p text:style-name="ifm_p_ifm">Deelt u de mening dat vrouwelijke genitale verminking nooit zou mogen voorkomen en dat er alles aan gedaan moet worden om te voorkomen dat vrouwen tegen hun wil worden besneden en zo ja, wat doet de Nederlandse overheid om dit te voorkomen? Zo nee, waarom niet?</text:p>
      <text:p text:style-name="ifm_p_mt.3.76mm_ifm">Vraag 3</text:p>
      <text:p text:style-name="ifm_p_ifm">Kunt u aangeven op welke schaal er ook nu al vrouwelijke genitale verminking plaatsvindt in Gambia?</text:p>
      <text:p text:style-name="ifm_p_mt.3.76mm_ifm">Vraag 4</text:p>
      <text:p text:style-name="ifm_p_ifm">Deelt u de mening dat dit een zeer zorgwekkende ontwikkeling is en het des te meer van belang is om kritisch te wegen of en welke steun we vanuit het ontwikkelingssamenwerkingsbudget geven aan Gambia en in het bijzonder aan de Gambiaanse overheid?</text:p>
      <text:p text:style-name="ifm_p_mt.3.76mm_ifm">Vraag 5</text:p>
      <text:p text:style-name="ifm_p_ifm">Heeft u op enige wijze contact met de Gambiaanse overheid en Gambiaanse organisaties over de wet die vrouwenbesnijdenis nu nog verbiedt, maar dreigt te worden teruggedraaid? Zo ja, waar bestaat dit contact uit? Zo nee, bent u bereid dit alsnog te doen?</text:p>
      <text:p text:style-name="ifm_p_mt.3.76mm_ifm">Vraag 6</text:p>
      <text:p text:style-name="ifm_p_ifm">Heeft Nederland in het kader van de ontwikkelingen met betrekking tot vrouwelijke genitale verminking in Gambia eventuele lopende projecten stopgezet? Zo nee, bent u bereid dit alsnog te doen?</text:p>
      <text:p text:style-name="ifm_p_mt.3.76mm_ifm">Vraag 7</text:p>
      <text:p text:style-name="ifm_p_ifm">Kunt u aangeven of de Nederlandse overheid in contact staat met «Safe Hands for Girls», een Gambiaanse organisatie die zich inzet voor het stoppen van vrouwelijke genitale verminking, of enige andere organisatie op dit gebied in het kader van seksuele en reproductieve gezondheid en rechten? Zo ja, waar bestaat dit contact uit? Draagt de Nederlandse overheid financieel bij aan deze organisatie(s)? Ziet u mogelijkheden om dit verder te intensiveren gelet op deze nieuwe ontwikkeling?</text:p>
      <text:p text:style-name="ifm_p_mt.3.76mm_ifm">Vraag 8</text:p>
      <text:p text:style-name="ifm_p_ifm">Bent u net als de VN-rapporteur voor geweld tegen vrouwen bang voor een wereldwijd precedent van landen die wetgeving over meisjesbesnijdenis naar het voorbeeld van Gambia kunnen terugdraaien? Zijn er al die het voorbeeld van Gambia dreigen te volgen?</text:p>
      <text:p text:style-name="ifm_p_mt.3.76mm_ifm">Vraag 9</text:p>
      <text:p text:style-name="ifm_p_ifm">Bent u voornemens om op VN-niveau en EU-niveau aandacht te vragen voor vrouwelijke genitale verminking? Zo ja, op welke termijn en op welke manier bent u van plan dit aan te pakken? Zo nee, waarom niet?</text:p>
      <text:p text:style-name="ifm_p_mt.3.76mm_ifm">Vraag 10</text:p>
      <text:p text:style-name="ifm_p_ifm">Kunt u aangeven in welke landen vrouwelijke genitale verminking nog steeds is toegestaan en op welke wijze dit wordt betrokken bij de Nederlandse inzet op het gebied van ontwikkelingssamenwerking en financiering van overheidsprojecten?</text:p>
      <text:p text:style-name="ifm_p_mt.3.76mm_ifm">Vraag 11</text:p>
      <text:p text:style-name="ifm_p_ifm">Ziet u het als risico dat in Nederland wonende vrouwen en meisjes in Gambia genitaal verminkt worden? Zo ja, wat doet u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Gambia dreigt genitale verminking weer legaal te worden’</dc:title>
    <meta:user-defined meta:name="OVERHEIDop.ParlID/DC.identifier">kv-tk-2024Z0940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0</meta:user-defined>
    <meta:user-defined meta:name="OVERHEIDop.KamervraagTypen/DC.type">Schriftelijke vragen</meta:user-defined>
    <meta:user-defined meta:name="OVERHEIDop.vraagnummer">2024Z09406</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0</meta:user-defined>
    <meta:user-defined meta:name="DC.title">Het bericht ‘In Gambia dreigt genitale verminking weer legaal te worden’</meta:user-defined>
    <meta:user-defined meta:name="DCTERMS.W3CDTF/DCTERMS.available">2024-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