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4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404</text:p>
      <text:p text:style-name="ifm_p_font.roman_mt.3.76mm_ifm">Vragen van het lid <text:span text:style-name="ifm_span_font.bold_ifm">Crijns</text:span> (PVV) aan de Staatssecretaris van Volksgezondheid Welzijn en Sport over <text:span text:style-name="ifm_span_font.italic_ifm">het bericht «Zwaargewond pleegmeisje (10) vertelde op school dat ze werd mishandeld, toch moest ze terug naar huis»</text:span> (ingezonden 30 mei 2024).</text:p>
      <text:p text:style-name="ifm_p_mt.3.76mm_ifm">Vraag 1</text:p>
      <text:p text:style-name="ifm_p_ifm">Bent u bekend met het bericht «Zwaargewond pleegmeisje (10) vertelde op school dat ze werd mishandeld, toch moest ze terug naar huis»?<text:note text:id="n1" text:note-class="footnote"><text:note-citation text:label="1 ">1</text:note-citation><text:note-body><text:p text:style-name="ifm_p_font.normal_size.6.93pt_mt..5mm_indent.-0.1161in_mleft.0.1161in_ifm">AD, 29 mei 2024, «Zwaargewond pleegmeisje (10) vertelde op school dat ze werd mishandeld, toch moest ze terug naar huis». (https://www.ad.nl/binnenland/zwaargewond-pleegmeisje-10-vertelde-op-school-dat-ze-werd-mishandeld-toch-moest-ze-terug-naar-huis~a8f5b26b/)</text:p></text:note-body></text:note></text:p>
      <text:p text:style-name="ifm_p_mt.3.76mm_ifm">Vraag 2</text:p>
      <text:p text:style-name="ifm_p_ifm">Hoe konden de lokale autoriteiten en pleegzorgorganisaties de herhaalde meldingen van mishandeling negeren, vooral gezien het feit dat deze waarschuwingen afkomstig waren van verschillende bronnen, inclusief het meisje zelf?</text:p>
      <text:p text:style-name="ifm_p_mt.3.76mm_ifm">Vraag 3</text:p>
      <text:p text:style-name="ifm_p_ifm">Bent u bereid uit te zoeken hoe het kan dat dit meisje op school vertelde dat ze werd mishandeld en toch terug naar huis moest? Welke acties heeft de school ondernomen? Heeft de school een melding gedaan bij Veilig Thuis? Op welke manier heeft de school gebruikt gemaakt van de meldcode?</text:p>
      <text:p text:style-name="ifm_p_mt.3.76mm_ifm">Vraag 4</text:p>
      <text:p text:style-name="ifm_p_ifm">Deelt u de mening dat de verwijsindex risicojongeren deze verschillende signalen bij elkaar had kunnen brengen en er adequaat actie ondernomen</text:p>
      <text:p text:style-name="ifm_p_mt.3.76mm_ifm">Vraag 5</text:p>
      <text:p text:style-name="ifm_p_ifm">In hoeverre is de werkwijze van Veilig Thuis effectief in het beschermen van kinderen tegen huiselijk geweld en mishandeling, gezien het feit dat ernstige gevallen zoals deze niet tijdig werden aangepakt?</text:p>
      <text:p text:style-name="ifm_p_mt.3.76mm_ifm">Vraag 6</text:p>
      <text:p text:style-name="ifm_p_ifm">Welke actie gaat u nemen richting andere pleeggezinnen waarover (biologische) ouders bedenkingen hebben? Wat zijn de rechten van de (biologische) ouders?</text:p>
      <text:p text:style-name="ifm_p_mt.3.76mm_ifm">Vraag 7</text:p>
      <text:p text:style-name="ifm_p_ifm">Welke actie heeft de politie ondernomen nadat zij gewaarschuwd waren en het meisje aangegeven had dat ze thuis geslagen werd?</text:p>
      <text:p text:style-name="ifm_p_mt.3.76mm_ifm">Vraag 8</text:p>
      <text:p text:style-name="ifm_p_ifm">Hoe gaat u ervoor zorgen dat er altijd gehoor gegeven wordt aan signalen die door een kind zelf afgegeven wordt?</text:p>
      <text:p text:style-name="ifm_p_mt.3.76mm_ifm">Vraag 9</text:p>
      <text:p text:style-name="ifm_p_ifm">Hoe gaat u voorkomen dat dit nog eens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waargewond pleegmeisje (10) vertelde op school dat ze werd mishandeld, toch moest ze terug naar huis'</dc:title>
    <meta:user-defined meta:name="OVERHEIDop.ParlID/DC.identifier">kv-tk-2024Z0940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30</meta:user-defined>
    <meta:user-defined meta:name="OVERHEIDop.KamervraagTypen/DC.type">Schriftelijke vragen</meta:user-defined>
    <meta:user-defined meta:name="OVERHEIDop.vraagnummer">2024Z09404</meta:user-defined>
    <meta:user-defined meta:name="OVERHEIDop.indiener">P.P. Crij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30</meta:user-defined>
    <meta:user-defined meta:name="DC.title">Het bericht 'Zwaargewond pleegmeisje (10) vertelde op school dat ze werd mishandeld, toch moest ze terug naar huis'</meta:user-defined>
    <meta:user-defined meta:name="DCTERMS.W3CDTF/DCTERMS.available">2024-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