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03</text:p>
      <text:p text:style-name="ifm_p_font.roman_mt.3.76mm_ifm">Vragen van het lid <text:span text:style-name="ifm_span_font.bold_ifm">Piri</text:span> (GroenLinks-PvdA) aan de Ministers van Justitie en Veiligheid, van Buitenlandse Zaken en van Binnenlandse Zaken en Koninkrijksrelaties over <text:span text:style-name="ifm_span_font.italic_ifm">Israëlische spionage- en intimidatiecampagne tegen het Internationaal Strafhof</text:span> (ingezonden 30 mei 2024).</text:p>
      <text:p text:style-name="ifm_p_mt.3.76mm_ifm">Vraag 1</text:p>
      <text:p text:style-name="ifm_p_ifm">Bent u bekend met de berichten «Revealed: Israeli spy chief «threatened» ICC prosecutor over war crimes inquiry» en «Spying, hacking and intimidation: Israel’s nine-year «war» on the ICC exposed» van The Guardian i.s.m. de Israëlische media +972 Magazine en Local Call, d.d. 28 mei 2024?<text:note text:id="n1" text:note-class="footnote"><text:note-citation text:label="1 ">1</text:note-citation><text:note-body><text:p text:style-name="ifm_p_font.normal_size.6.93pt_mt..5mm_indent.-0.1161in_mleft.0.1161in_ifm">The Guardian, 28 mei 2024, Revealed: Israeli spy chief «threatened» ICC prosecutor over war crimes inquiry (https://www.theguardian.com/world/article/2024/may/28/israeli-spy-chief-icc-prosecutor-war-crimes-inquiry).</text:p></text:note-body></text:note> <text:note text:id="n2" text:note-class="footnote"><text:note-citation text:label="2 ">2</text:note-citation><text:note-body><text:p text:style-name="ifm_p_font.normal_size.6.93pt_mt..5mm_indent.-0.1161in_mleft.0.1161in_ifm">The Guardian, 28 mei 2024, Spying, hacking and intimidation: Israel’s nine-year «war» on the ICC exposed (https://www.theguardian.com/world/article/2024/may/28/spying-hacking-intimidation-israel-war-icc-exposed).</text:p></text:note-body></text:note></text:p>
      <text:p text:style-name="ifm_p_mt.3.76mm_ifm">Vraag 2</text:p>
      <text:p text:style-name="ifm_p_ifm">Herkent u het beeld, op basis van informatie bekend bij uw ministeries en de Nederlandse inlichtingendiensten, dat Israël al jaren een spionage- en intimidatiecampagne voert tegen het Internationaal Strafhof en getuigen bij onderzoek naar oorlogsmisdaden begaan op Palestijns grondgebied? Zo nee, wat herkent u niet?</text:p>
      <text:p text:style-name="ifm_p_mt.3.76mm_ifm">Vraag 3</text:p>
      <text:p text:style-name="ifm_p_ifm">Hoe gaat Nederland als gastheer van het Internationaal Strafhof (ICC) bevorderen en waarborgen dat aanklager Khan en de rechters van het Hof, die zich momenteel buigen over de arrestatiebevelen tegen drie Hamas-kopstukken en de Israëlische premier Netanyahu en Minister van Defensie Gallant, onafhankelijk hun werk kunnen (blijven) doen, nu er bericht wordt dat Israël de afgelopen maanden ook volop bezig is geweest met het belemmeren van het ICC en intimidatie van aanklager Khan?</text:p>
      <text:p text:style-name="ifm_p_mt.3.76mm_ifm">Vraag 4</text:p>
      <text:p text:style-name="ifm_p_ifm">Gezien de nieuwsberichten waarin wordt gerefereerd aan een melding bij de Nederlandse autoriteiten door aanklager Bensouda nadat zij bij haar huis in Den Haag is opgezocht door twee mannen die vermoedelijk voor de Israëlische inlichtingendienst werken, hoeveel meldingen van pogingen tot intimidatie, omkoping, chantage en/of spionage door Israël of andere landen hebben de Nederlandse inlichtingendiensten dan wel politie ontvangen van het ICC, haar medewerkers, of (Palestijnse) ngo's en individuen die informatie aanleveren aan het ICC sinds 2015?</text:p>
      <text:p text:style-name="ifm_p_mt.3.76mm_ifm">Vraag 5</text:p>
      <text:p text:style-name="ifm_p_ifm">Is er op enig moment door Nederland een onderzoek ingesteld naar (vermeende) spionage- en intimidatieactiviteiten tegen het ICC? Zo ja, wat waren de uitkomsten? Zo nee, waarom niet?</text:p>
      <text:p text:style-name="ifm_p_mt.3.76mm_ifm">Vraag 6</text:p>
      <text:p text:style-name="ifm_p_ifm">Deelt u de mening dat Nederland als gastheer van het ICC een bijzondere verantwoordelijkheid heeft voor de bescherming van de medewerkers van het ICC en personen die (willen) getuigen over oorlogsmisdaden? Zo ja, op welke manier draagt Nederland concreet bij aan deze bescherming?</text:p>
      <text:p text:style-name="ifm_p_mt.3.76mm_ifm">Vraag 7</text:p>
      <text:p text:style-name="ifm_p_ifm">Deelt u de mening dat de praktijken zoals beschreven in The Guardian onacceptabel zijn en een ernstige inbreuk vormen van art. 70 van het Statuut van Rome, waarin de onafhankelijke werking van het Hof gegarandeerd moet worden? Zo nee, waarom niet?</text:p>
      <text:p text:style-name="ifm_p_mt.3.76mm_ifm">Vraag 8</text:p>
      <text:p text:style-name="ifm_p_ifm">Hoe kijkt u naar de observatie dat Israël, op basis van via spionage verkregen getuigenissen bij het ICC, retroactief juridische onderzoeken start naar vermeende oorlogsmisdaden, zodat het ICC niet langer jurisdictie heeft om deze incidenten te betrekken bij haar onderzoek? Deelt u de mening dat dergelijke door Israël gestarte onderzoeken beogen om de onafhankelijke waarheidsvinding door het ICC en juridische aansprakelijkheid voor begane misdaden te ondermijnen? Zo nee, waarom niet?</text:p>
      <text:p text:style-name="ifm_p_mt.3.76mm_ifm">Vraag 9</text:p>
      <text:p text:style-name="ifm_p_ifm">Hoe kijkt u naar de beschuldigen van het hacken en aftappen van de aanklager en de medewerkers van het ICC door Israël in het licht van de eerder geuite waarschuwingen van de Nationaal Coördinator Terrorismebestrijding en Veiligheid over de «afhankelijkheid van buitenlandse apparatuur», vanwege het risico op zogenaamde «backdoors» in de Nederlandse infrastructuur? Kunt u garanderen dat deze risico’s zijn afgedekt? Zo ja, op welke manier?</text:p>
      <text:p text:style-name="ifm_p_mt.3.76mm_ifm">Vraag 10</text:p>
      <text:p text:style-name="ifm_p_ifm">Beschikt u over informatie dat mensen bang zijn om bij het ICC te getuigen ten aanzien van Israëlische oorlogsmisdaden? Wat kan en gaat Nederland als gastheer van het ICC doen om getuigen in de uitoefening van hun recht om te getuigen te beschermen?</text:p>
      <text:p text:style-name="ifm_p_mt.3.76mm_ifm">Vraag 11</text:p>
      <text:p text:style-name="ifm_p_ifm">Hoe kijkt u nu terug op het besluit van de Israëlische regering Netanyahu om in oktober 2021 zes Palestijnse mensenrechten ngo's, waaronder Al-Haq, die zich bezighouden met de monitoring en rapportage van Israëlische misdaden in bezet Palestijns gebied, als «terreurorganisaties» te bestempelen?</text:p>
      <text:p text:style-name="ifm_p_mt.3.76mm_ifm">Vraag 12</text:p>
      <text:p text:style-name="ifm_p_ifm">Hoe kijkt u in het licht van de alarmerende bevindingen van The Guardian naar de aantijgingen van Israël tegen UNRWA, die Israël ook heeft geuit zonder tot op heden serieus en betrouwbaar bewijs te presenteren?</text:p>
      <text:p text:style-name="ifm_p_mt.3.76mm_ifm">Vraag 13</text:p>
      <text:p text:style-name="ifm_p_ifm">Gaat u naar aanleiding van de bevindingen van The Guardian in overleg met het Internationaal Strafhof om als gastland de onafhankelijkheid en het functioneren van het Hof en de veiligheid van zijn medewerkers te waarborgen en bevorderen?</text:p>
      <text:p text:style-name="ifm_p_mt.3.76mm_ifm">Vraag 14</text:p>
      <text:p text:style-name="ifm_p_ifm">Gaat u de Israëlische ambassadeur ontbieden, om opheldering vragen en signaleren dat spionage- en intimidatiecampagnes op Nederlands grondgebied volkomen onacceptabel zijn?</text:p>
      <text:p text:style-name="ifm_p_mt.3.76mm_ifm">Vraag 15</text:p>
      <text:p text:style-name="ifm_p_ifm">Heeft u aanwijzingen dat medewerkers van de Israëlische ambassade betrokken zijn bij spionage- en intimidatiecampagnes tegen het ICC? Zo ja, bent u bereid hen het land uit te zetten? Zo nee, kunt u uitleggen hoe de intimidatie van het ICC in ernst verschilt van de poging in 2018 van Rusland om het kantoor van de Organisatie voor het Verbod op Chemische Wapens (OPCW) in Den Haag te hacken?</text:p>
      <text:p text:style-name="ifm_p_mt.3.76mm_ifm">Vraag 16</text:p>
      <text:p text:style-name="ifm_p_ifm">Welke andere vervolgacties bent u op basis van de alarmerende bevindingen van The Guardian bereid te nemen en op welke termijn?</text:p>
      <text:p text:style-name="ifm_p_mt.3.76mm_ifm">Vraag 17</text:p>
      <text:p text:style-name="ifm_p_ifm">Kunt u de vragen elk afzonderlijk beantwoorden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sraëlische spionage- en intimidatiecampagne tegen het Internationaal Strafhof</dc:title>
    <meta:user-defined meta:name="OVERHEIDop.ParlID/DC.identifier">kv-tk-2024Z0940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0</meta:user-defined>
    <meta:user-defined meta:name="OVERHEIDop.KamervraagTypen/DC.type">Schriftelijke vragen</meta:user-defined>
    <meta:user-defined meta:name="OVERHEIDop.vraagnummer">2024Z09403</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0</meta:user-defined>
    <meta:user-defined meta:name="DC.title">Israëlische spionage- en intimidatiecampagne tegen het Internationaal Strafhof</meta:user-defined>
    <meta:user-defined meta:name="DCTERMS.W3CDTF/DCTERMS.available">2024-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