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0939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9399</text:p>
      <text:p text:style-name="ifm_p_font.roman_mt.3.76mm_ifm">Vragen van het lid <text:span text:style-name="ifm_span_font.bold_ifm">Bushoff</text:span> (GroenLinks-PvdA) aan de Minister van Volksgezondheid, Welzijn en Sport over <text:span text:style-name="ifm_span_font.italic_ifm">het bericht «Faillissement dreigt nu ook voor zorg-bv huisartsenketen Co-Med»</text:span> (ingezonden 30 mei 2024).</text:p>
      <text:p text:style-name="ifm_p_mt.3.76mm_ifm">Vraag 1</text:p>
      <text:p text:style-name="ifm_p_ifm">Bent u bekend met het bericht «Faillissement dreigt nu ook voor zorg-bv huisartsenketen Co-Med» en wat is uw reactie op het mogelijk aanstaande faillissement van Co-Med?<text:note text:id="ID-2024Z09399-d37e51" text:note-class="footnote"><text:note-citation text:label="1 ">1</text:note-citation><text:note-body><text:p text:style-name="ifm_p_font.normal_size.6.93pt_mt..5mm_indent.-0.1161in_mleft.0.1161in_ifm">Het Financieele Dagblad, 28 mei 2024, «Faillissement dreigt nu ook voor zorg-bv huisartsenketen Co-Med» (Faillissement dreigt nu ook voor zorg-bv huisartsenketen Co-Med (fd.nl))</text:p></text:note-body></text:note></text:p>
      <text:p text:style-name="ifm_p_mt.3.76mm_ifm">Vraag 2</text:p>
      <text:p text:style-name="ifm_p_ifm">Herkent u het beeld dat zowel patiënten, zorgaanbieders en zorgverzekeraars schetsen over het onder druk staan van de kwaliteit en toegankelijkheid van zorg bij bedrijfsketens in de zorg in het algemeen en bij Co-Med in het bijzonder?</text:p>
      <text:p text:style-name="ifm_p_mt.3.76mm_ifm">Vraag 3</text:p>
      <text:p text:style-name="ifm_p_ifm">Deelt u de mening dat korte termijn winstbejag en kwaliteit en toegankelijkheid van zorg op gespannen voet met elkaar staan?</text:p>
      <text:p text:style-name="ifm_p_mt.3.76mm_ifm">Vraag 4</text:p>
      <text:p text:style-name="ifm_p_ifm">Is er bij het bedrijf Co-Med sprake van «Too big to fail»? Oftewel: staat de toegankelijkheid van zorg voor een hele regio onder druk te staan als het failliet gaat?</text:p>
      <text:p text:style-name="ifm_p_mt.3.76mm_ifm">Vraag 5</text:p>
      <text:p text:style-name="ifm_p_ifm">Kunt u in kaart brengen wat het eventuele gevreesde faillissement van Co-Med concreet betekent voor de bereikbaarheid en toegankelijkheid van zorg voor de 50.000 patiënten? Hoeveel patiënten zijn er dan per huisarts? Is de norm van 2095 patiënten en per huisarts nog realistisch haalbaar?</text:p>
      <text:p text:style-name="ifm_p_mt.3.76mm_ifm">Vraag 6</text:p>
      <text:p text:style-name="ifm_p_ifm">Hoe gaat u het faillissement van een bedrijf waar de huisartsenzorg van 50.000 patiënten is ondergebracht opvangen? Hoe blijft een huisarts toegankelijk voor deze 50.000 patiënten?</text:p>
      <text:p text:style-name="ifm_p_mt.3.76mm_ifm">Vraag 7</text:p>
      <text:p text:style-name="ifm_p_ifm">Kunt u in kaart brengen in hoeverre de commercialisering van de huisartsenzorg heeft bijgedragen aan het nijpende huisartsentekort in Enschede, ook gezien het feit dat Co-Med Enschede voor 8800 patiënten slechts twee huisartsen ter beschikking heeft?</text:p>
      <text:p text:style-name="ifm_p_mt.3.76mm_ifm">Vraag 8</text:p>
      <text:p text:style-name="ifm_p_ifm">Vindt u het wenselijk dat er meer bevoegdheden komen om overnames in de zorg tegen te houden als de kwaliteit de kwaliteit van zorg in het geding is, de prijzen te veel stijgen of er te veel marktmacht ontstaat, zodat de ontstane situatie bij Co-Med in de toekomst kan worden voor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Faillissement dreigt nu ook voor zorg-bv huisartsenketen Co-Med’</dc:title>
    <meta:user-defined meta:name="OVERHEIDop.ParlID/DC.identifier">kv-tk-2024Z09399</meta:user-defined>
    <meta:user-defined meta:name="OVERHEIDop.configuratie">https://repository.officiele-overheidspublicaties.nl/MasterConfiguraties/MC-OEP-KamervragenZonderAntwoord-Web/1.6/xml/MC-OEP-KamervragenZonderAntwoord-Web.xml</meta:user-defined>
    <meta:user-defined meta:name="DCTERMS.W3CDTF/OVERHEIDop.datumIndiening">2024-05-30</meta:user-defined>
    <meta:user-defined meta:name="OVERHEIDop.KamervraagTypen/DC.type">Schriftelijke vragen</meta:user-defined>
    <meta:user-defined meta:name="OVERHEIDop.vraagnummer">2024Z09399</meta:user-defined>
    <meta:user-defined meta:name="OVERHEIDop.indiener">T.J. Bushoff</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5-30</meta:user-defined>
    <meta:user-defined meta:name="DC.title">Het bericht ‘Faillissement dreigt nu ook voor zorg-bv huisartsenketen Co-Med’</meta:user-defined>
    <meta:user-defined meta:name="DCTERMS.W3CDTF/DCTERMS.available">2024-05-3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