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3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398</text:p>
      <text:p text:style-name="ifm_p_font.roman_mt.3.76mm_ifm">Vragen van het lid <text:span text:style-name="ifm_span_font.bold_ifm">Claassen</text:span> (PVV) aan de Minister van Volksgezondheid, Welzijn en Sport over <text:span text:style-name="ifm_span_font.italic_ifm">het artikel «Onderzoek onthult: ziekenhuizen missen menselijke prestaties als oorzaak medische fouten»</text:span> (ingezonden 30 mei 2024).</text:p>
      <text:p text:style-name="ifm_p_mt.3.76mm_ifm">Vraag 1</text:p>
      <text:p text:style-name="ifm_p_ifm">Bent u bekend met het artikel in Zorgvisie «Onderzoek onthult: ziekenhuizen missen menselijke prestaties als oorzaak medische fouten»?<text:note text:id="n1" text:note-class="footnote"><text:note-citation text:label="1 ">1</text:note-citation><text:note-body><text:p text:style-name="ifm_p_font.normal_size.6.93pt_mt..5mm_indent.-0.1161in_mleft.0.1161in_ifm">Zorgvisie, 28 mei 2024, «Onderzoek onthult: ziekenhuizen verzaken menselijke prestaties te zien als oorzaak medische fouten» (Onderzoek onthult: ziekenhuizen missen menselijke prestaties als oorzaak medische fouten – Zorgvisie)</text:p></text:note-body></text:note></text:p>
      <text:p text:style-name="ifm_p_mt.3.76mm_ifm">Vraag 2</text:p>
      <text:p text:style-name="ifm_p_ifm">Deelt u de mening dat bij analyses naar medische fouten gemaakt voor, tijdens en na de operatie de verschillen in «menselijke prestaties» meegewogen zouden moeten worden? Zo nee, waarom niet?</text:p>
      <text:p text:style-name="ifm_p_mt.3.76mm_ifm">Vraag 3</text:p>
      <text:p text:style-name="ifm_p_ifm">Deelt u de mening dat er daardoor dus ook weinig verbetermaatregelen op dat gebied van menselijke prestaties zijn? Zo nee, waarom niet?</text:p>
      <text:p text:style-name="ifm_p_mt.3.76mm_ifm">Vraag 4</text:p>
      <text:p text:style-name="ifm_p_ifm">Deelt u de mening dat de Inspectie Gezondheidszorg en Jeugd (IGJ) geen genoegen zou moeten nemen met het niet beoordelen van prestaties door persoonlijke of organisatiefactoren in hun onderzoeken? Zo nee, waarom niet? Zo ja, wat gaat u doen om de IGJ te bewegen deze factoren wel mee te laten wegen in hun onderzoeken?</text:p>
      <text:p text:style-name="ifm_p_mt.3.76mm_ifm">Vraag 5</text:p>
      <text:p text:style-name="ifm_p_ifm">Deelt u de mening dat de IGJ erop toe zou moeten zien dat verbetermaatregelen altijd moeten leiden tot kwalitatief betere zorg en daarom niet akkoord moet gaan met vage, niet meetbare verbetervoorstellen? Zo nee, waarom niet? Zo ja, welke maatregelen gaat u dan nemen zodat de IGJ deze vage verbetermaatregelen niet meer accepteert?</text:p>
      <text:p text:style-name="ifm_p_mt.3.76mm_ifm">Vraag 6</text:p>
      <text:p text:style-name="ifm_p_ifm">Kunt u uitleggen waarom binnen risicosectoren zoals de luchtvaart en de olie- en gasindustrieën, bij de analyses na calamiteiten de verschillen in prestaties door persoonlijke of organisatiefactoren zoals moeheid en het werkproces wel meewegen, maar dat dit in de zorgsector niet het geval is? Zo ja, kunt u dit toelichten? Zo nee, waarom niet?</text:p>
      <text:p text:style-name="ifm_p_mt.3.76mm_ifm">Vraag 7</text:p>
      <text:p text:style-name="ifm_p_ifm">Bent u alsnog bereid prestatievariabiliteit in analyses na calamiteiten in de zorg mee te nemen? Zo nee, waarom niet? Zo ja, hoe gaat u dit dan voor elkaar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nderzoek onthult: ziekenhuizen missen menselijke prestaties als oorzaak medische fouten’</dc:title>
    <meta:user-defined meta:name="OVERHEIDop.ParlID/DC.identifier">kv-tk-2024Z0939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30</meta:user-defined>
    <meta:user-defined meta:name="OVERHEIDop.KamervraagTypen/DC.type">Schriftelijke vragen</meta:user-defined>
    <meta:user-defined meta:name="OVERHEIDop.vraagnummer">2024Z09398</meta:user-defined>
    <meta:user-defined meta:name="OVERHEIDop.indiener">R.A.B. Cla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30</meta:user-defined>
    <meta:user-defined meta:name="DC.title">Het artikel ‘Onderzoek onthult: ziekenhuizen missen menselijke prestaties als oorzaak medische fouten’</meta:user-defined>
    <meta:user-defined meta:name="DCTERMS.W3CDTF/DCTERMS.available">2024-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