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40</text:p>
      <text:p text:style-name="ifm_p_font.roman_mt.3.76mm_ifm">Vragen van het lid <text:span text:style-name="ifm_span_font.bold_ifm">Pierik</text:span> (BBB) aan de Minister van Landbouw, Natuur en Voedselkwaliteit over <text:span text:style-name="ifm_span_font.italic_ifm">het artikel «Groenten verrotten onder de grond door extreme regenval: «Dat gaat onherroepelijk tot tekorten leiden»»?</text:span> (ingezonden 29 mei 2024).</text:p>
      <text:p text:style-name="ifm_p_mt.3.76mm_ifm">Vraag 1</text:p>
      <text:p text:style-name="ifm_p_ifm">Bent u bekend met het artikel «Groenten verrotten onder de grond door extreme regenval: «Dat gaat onherroepelijk tot tekorten leiden»»?<text:note text:id="ID-2024Z09240-d37e52" text:note-class="footnote"><text:note-citation text:label="1 ">1</text:note-citation><text:note-body><text:p text:style-name="ifm_p_font.normal_size.6.93pt_mt..5mm_indent.-0.1161in_mleft.0.1161in_ifm">AD, 27 mei 2024, «Groenten verrotten onder de grond door extreme regenval: «Dat gaat onherroepelijk tot tekorten leiden»», (www.ad.nl/economie/groenten-verrotten-onder-de-grond-door-extreme-regenval-dat-gaat-onherroepelijk-tot-tekorten-leiden~a8c5cc594/#:~:text=%C2%A9%20Rob%20Engelaar-,Groenten%20verrotten%20onder%20de%20grond%20door%20extreme%20regenval%3A%20%27Dat%20gaat,opbrengsten%20dit%20jaar%20zullen%20tegenvallen.).</text:p></text:note-body></text:note></text:p>
      <text:p text:style-name="ifm_p_mt.3.76mm_ifm">Vraag 2</text:p>
      <text:p text:style-name="ifm_p_ifm">Deelt u de mening dat het weer van de afgelopen weken zo extreem is geweest dat niet alle boeren het bouwplan kunnen uitvoeren dat ze hebben ingediend bij de Gecombineerde opgave?</text:p>
      <text:p text:style-name="ifm_p_mt.3.76mm_ifm">Vraag 3</text:p>
      <text:p text:style-name="ifm_p_ifm">Heeft u al concrete plannen om boeren te ondersteunen die door het extreme weer gewassen zijn kwijtgeraakt of bepaalde gewassen niet (meer) kunnen telen dit jaar?</text:p>
      <text:p text:style-name="ifm_p_mt.3.76mm_ifm">Vraag 4</text:p>
      <text:p text:style-name="ifm_p_ifm">Deelt u de mening dat het belangrijk is om boeren zoveel mogelijk te ondersteunen in het uitvoeren van de eco-regelingen die horen bij het Gemeenschappelijk Landbouw Beleid (GLB) en zo ja, wat zijn de concrete plannen die u daarvoor heeft?</text:p>
      <text:p text:style-name="ifm_p_mt.3.76mm_ifm">Vraag 5</text:p>
      <text:p text:style-name="ifm_p_ifm">Bent u ervan op de hoogte dat na het indienen van de Gecombineerde opgave, boeren weliswaar aanpassingen kunnen doorgeven, maar bij die aanpassingen geen eco-regelingen meer kunnen toevoegen of aanpassen?</text:p>
      <text:p text:style-name="ifm_p_mt.3.76mm_ifm">Vraag 6</text:p>
      <text:p text:style-name="ifm_p_ifm">Deelt u de mening dat het goed zou zijn om dit jaar het aanpassen van de Gecombineerde opgave gepaard te laten gaan met het aanvragen of indienen van (andere) eco-regelingen, zodat boeren worden gestimuleerd om alsnog een ander gewas met een passende eco-regeling te zaaien, als het bij de gecombineerde opgave doorgegeven bouwplan niet langer haalbaar lijkt door de weersomstandigheden?</text:p>
      <text:p text:style-name="ifm_p_mt.3.76mm_ifm">Vraag 7</text:p>
      <text:p text:style-name="ifm_p_ifm">Wanneer gaat u het proces in gang zetten om die mogelijkheid te bieden en hoe gaat u die mogelijkheid bieden als het antwoord op vraag zes «ja» is?</text:p>
      <text:p text:style-name="ifm_p_mt.3.76mm_ifm">Vraag 8</text:p>
      <text:p text:style-name="ifm_p_ifm">Kunt u dan uitleggen waarom niet en of de Europese regels daarvoor wel ruimte zouden laten en zo ja, hoeveel ruimte als het antwoord op vraag zes «nee» is?</text:p>
      <text:p text:style-name="ifm_p_mt.3.76mm_ifm">Vraag 9</text:p>
      <text:p text:style-name="ifm_p_ifm">Deelt u de mening dat voor een substantieel deel van de melkveehouders het niet meer haalbaar is om aan de eisen van de eco-regeling voor de verlengde weidegang te voldoen?</text:p>
      <text:p text:style-name="ifm_p_mt.3.76mm_ifm">Vraag 10</text:p>
      <text:p text:style-name="ifm_p_ifm">Ziet u kans om de eisen voor de verlengde weidegang aan te passen waarbij, gezien de extreme weersomstandigheden kan worden gekozen om te eisen dat boeren die inschrijven op die eco-regeling te veranderen, bijvoorbeeld van 1.500 uur weidegang naar zo’n 1100 of 1.200 uur weidegang?</text:p>
      <text:p text:style-name="ifm_p_mt.3.76mm_ifm">Vraag 11</text:p>
      <text:p text:style-name="ifm_p_ifm">Ziet u in het licht van vraag acht ruimte om de eisen voor verlengde weidegang zo aan te passen dat boeren dit jaar in het najaar langer de kans krijgen om aan die weidegang-uren te komen?</text:p>
      <text:p text:style-name="ifm_p_mt.3.76mm_ifm">Vraag 12</text:p>
      <text:p text:style-name="ifm_p_ifm">Hoe gaat u dat dan precies uitvoeren als het antwoord op vraag negen en/of tien «ja» is?</text:p>
      <text:p text:style-name="ifm_p_mt.3.76mm_ifm">Vraag 13</text:p>
      <text:p text:style-name="ifm_p_ifm">Kunt u dan uitleggen waarom dat niet kan en wat er dan wel mogelijk is om de boeren te steunen wat dit betreft en hoeveel ruimte u ziet in de Europese eisen wat dit betreft als het antwoord op vraag negen en tien «nee» is?</text:p>
      <text:p text:style-name="ifm_p_mt.3.76mm_ifm">Vraag 14</text:p>
      <text:p text:style-name="ifm_p_ifm">Ziet u in het licht van vraag tien en elf ruimte om de veehouders die dat willen nog een maand uitstel te geven voordat ze definitief moeten doorgeven of ze mee gaan doen aan de eco-regeling voor verlengde weide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roenten verrotten onder de grond door extreme regenval: 'Dat gaat onherroepelijk tot tekorten leiden’'</dc:title>
    <meta:user-defined meta:name="OVERHEIDop.ParlID/DC.identifier">kv-tk-2024Z0924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40</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Het artikel 'Groenten verrotten onder de grond door extreme regenval: 'Dat gaat onherroepelijk tot tekorten leiden’'</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