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92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9239</text:p>
      <text:p text:style-name="ifm_p_font.roman_mt.3.76mm_ifm">Vragen van de leden <text:span text:style-name="ifm_span_font.bold_ifm">Bamenga</text:span> (D66), <text:span text:style-name="ifm_span_font.bold_ifm">Hirsch</text:span> (GroenLinks-PvdA), <text:span text:style-name="ifm_span_font.bold_ifm">Dobbe</text:span> (SP), <text:span text:style-name="ifm_span_font.bold_ifm">Koekkoek</text:span> (Volt) en <text:span text:style-name="ifm_span_font.bold_ifm">Ceder</text:span> (ChristenUnie) aan de Minister voor Buitenlandse Handel en Ontwikkelingssamenwerking over <text:span text:style-name="ifm_span_font.italic_ifm">het bericht «Nederlands bedrijf negeert ernstige schendingen in Saudi-Arabië»</text:span> (ingezonden 29 mei 2024).</text:p>
      <text:p text:style-name="ifm_p_mt.3.76mm_ifm">Vraag 1</text:p>
      <text:p text:style-name="ifm_p_ifm">Bent u bekend met de briefing van Amnesty International getiteld «Nederlands bedrijf negeert ernstige schendingen in Saudi-Arabië»?<text:note text:id="n1" text:note-class="footnote"><text:note-citation text:label="1 ">1</text:note-citation><text:note-body><text:p text:style-name="ifm_p_font.normal_size.6.93pt_mt..5mm_indent.-0.1161in_mleft.0.1161in_ifm">Nederlands bedrijf negeert mensenrechtenschendingen (amnesty.nl)</text:p></text:note-body></text:note></text:p>
      <text:p text:style-name="ifm_p_mt.3.76mm_ifm">Vraag 2</text:p>
      <text:p text:style-name="ifm_p_ifm">Kunt u reageren op de conclusie dat een Nederlands bedrijf, met behulp van de overheid, heeft bijgedragen aan het schenden van mensenrechten?</text:p>
      <text:p text:style-name="ifm_p_mt.3.76mm_ifm">Vraag 3</text:p>
      <text:p text:style-name="ifm_p_ifm">Bent u het ermee eens dat volgens de richtlijnen van de Organisatie voor Economische Samenwerking en Ontwikkeling (OESO) en het Nederlandse beleid inzake Internationaal Maatschappelijk Verantwoord Ondernemen (IMVO) bedrijven niet enkel verantwoordelijkheid dragen voor de rechten van degenen die zij zelf in dienst hebben, maar ook voor de rechten van andere mensen die worden geraakt door hun bedrijvigheid? En deelt u de opvatting dat die verantwoordelijkheid dus ook geldt als mensen van hun land worden verdreven en worden vervolgd als zij hiertegen protesteren?</text:p>
      <text:p text:style-name="ifm_p_mt.3.76mm_ifm">Vraag 4</text:p>
      <text:p text:style-name="ifm_p_ifm">Zijn er andere Nederlandse bedrijven betrokken bij het project «The Line» en, zo ja, kunt u toezeggen in gesprek met deze bedrijven te gaan over hun verantwoordelijkheid met betrekking tot het waarborgen van mensenrechten?</text:p>
      <text:p text:style-name="ifm_p_mt.3.76mm_ifm">Vraag 5</text:p>
      <text:p text:style-name="ifm_p_ifm">Op welke manier zijn ondernemers die deelnamen aan de economische missie naar Saudi-Arabië in 2022, getoetst op IMVO en hoe zijn zij geïnformeerd over de risico’s? Zijn er deelnemende bedrijven die na afloop van de economische missie nog ondersteund zijn bij economische activiteiten in Saudi-Arabië?</text:p>
      <text:p text:style-name="ifm_p_mt.3.76mm_ifm">Vraag 6</text:p>
      <text:p text:style-name="ifm_p_ifm">Geven de conclusies uit deze briefing aanleiding om de voorwaarden met betrekking tot IMVO voor deelname aan economische missies aan te scherpen? Zo ja, hoe? Zo nee, waarom niet?</text:p>
      <text:p text:style-name="ifm_p_mt.3.76mm_ifm">Vraag 7</text:p>
      <text:p text:style-name="ifm_p_ifm">Zouden de acties en uitspraken zoals beschreven in de briefing nog houdbaar zijn onder de onlangs aangenomen Europese richtlijn voor een gepaste zorgvuldigheidsverplichting voor ondernemingen? Kunt u aangeven op welke termijn u verwacht deze richtlijn in Nederland te implementeren?</text:p>
      <text:p text:style-name="ifm_p_mt.3.76mm_ifm">Vraag 8</text:p>
      <text:p text:style-name="ifm_p_ifm">Kunt u reageren op elk van de aan de overheid gerichte aanbevelingen in de brief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bericht ‘Nederlands bedrijf negeert ernstige schendingen in Saudi-Arabië’</dc:title>
    <meta:user-defined meta:name="OVERHEIDop.ParlID/DC.identifier">kv-tk-2024Z09239</meta:user-defined>
    <meta:user-defined meta:name="OVERHEIDop.configuratie">https://repository.officiele-overheidspublicaties.nl/MasterConfiguraties/MC-OEP-KamervragenZonderAntwoord-Web/1.6/xml/MC-OEP-KamervragenZonderAntwoord-Web.xml</meta:user-defined>
    <meta:user-defined meta:name="DCTERMS.W3CDTF/OVERHEIDop.datumIndiening">2024-05-29</meta:user-defined>
    <meta:user-defined meta:name="OVERHEIDop.KamervraagTypen/DC.type">Schriftelijke vragen</meta:user-defined>
    <meta:user-defined meta:name="OVERHEIDop.vraagnummer">2024Z09239</meta:user-defined>
    <meta:user-defined meta:name="OVERHEIDop.indiener">D.G.M. Ceder</meta:user-defined>
    <meta:user-defined meta:name="OVERHEIDop.indiener">M. Koekkoek</meta:user-defined>
    <meta:user-defined meta:name="OVERHEIDop.indiener">S.E.M. Dobbe</meta:user-defined>
    <meta:user-defined meta:name="OVERHEIDop.indiener">D.H. Hirsch</meta:user-defined>
    <meta:user-defined meta:name="OVERHEIDop.indiener">P. Bamenga</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5-29</meta:user-defined>
    <meta:user-defined meta:name="DC.title">Het bericht ‘Nederlands bedrijf negeert ernstige schendingen in Saudi-Arabië’</meta:user-defined>
    <meta:user-defined meta:name="DCTERMS.W3CDTF/DCTERMS.available">2024-05-2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Economie | Organisatie en beleid</meta:user-defined>
    <meta:user-defined meta:name="OVERHEIDop.versieInformatie"/>
  </office:meta>
</office:document-meta>
</file>