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2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236</text:p>
      <text:p text:style-name="ifm_p_font.roman_mt.3.76mm_ifm">Vragen van de leden <text:span text:style-name="ifm_span_font.bold_ifm">Diederik van Dijk</text:span> en <text:span text:style-name="ifm_span_font.bold_ifm">Stoffer</text:span> (beiden SGP) aan de Minister van Buitenlandse Zaken over <text:span text:style-name="ifm_span_font.italic_ifm">de vervolging en benarde positie van christenen in Pakistan</text:span> (ingezonden 29 mei 2024).</text:p>
      <text:p text:style-name="ifm_p_mt.3.76mm_ifm">Vraag 1</text:p>
      <text:p text:style-name="ifm_p_ifm">Bent u bekend met de artikelen «Pakistan: Police intervene after mob attacks Christians»<text:note text:id="n1" text:note-class="footnote"><text:note-citation text:label="1 ">1</text:note-citation><text:note-body><text:p text:style-name="ifm_p_font.normal_size.6.93pt_mt..5mm_indent.-0.1161in_mleft.0.1161in_ifm">Deutsche Welle, 25 mei 2024, «Pakistan: Police intervene after mob attacks Christians» (https://www.dw.com/en/pakistan-police-intervene-after-mob-attacks-christians/a-69182201)</text:p></text:note-body></text:note> en «Christians in Pakistan protest yet another attack over blasphemy»<text:note text:id="n2" text:note-class="footnote"><text:note-citation text:label="2 ">2</text:note-citation><text:note-body><text:p text:style-name="ifm_p_font.normal_size.6.93pt_mt..5mm_indent.-0.1161in_mleft.0.1161in_ifm">Vatican News, 28 mei 2024, «Christians in Pakistan protest yet another attack over blasphemy» (https://www.vaticannews.va/en/church/news/2024-05/christians-in-pakistan-protest-yet-another-attack-over-blasphemy.html)</text:p></text:note-body></text:note>?</text:p>
      <text:p text:style-name="ifm_p_mt.3.76mm_ifm">Vraag 2</text:p>
      <text:p text:style-name="ifm_p_ifm">Hoe reageert u op deze artikelen en de achterliggende gebeurtenissen?</text:p>
      <text:p text:style-name="ifm_p_mt.3.76mm_ifm">Vraag 3</text:p>
      <text:p text:style-name="ifm_p_ifm">Wat zijn de trends die u ziet omtrent christenvervolging in Pakistan? Hoe ontwikkelen zich de aard en het aantal van incidenten en de schaal van het geweld?</text:p>
      <text:p text:style-name="ifm_p_mt.3.76mm_ifm">Vraag 4</text:p>
      <text:p text:style-name="ifm_p_ifm">Hoe beoordeelt u de inzet van de Pakistaanse overheden en politie om geweld jegens religieuze minderheden tegen te gaan en om geloofsvrijheid te bevorderen?</text:p>
      <text:p text:style-name="ifm_p_mt.3.76mm_ifm">Vraag 5</text:p>
      <text:p text:style-name="ifm_p_ifm">Zijn Christenen de enige minderheid die in de Punjab provincie vervolgd wordt of bevinden de Hindoes zich in een vergelijkbare verdrukte situatie?</text:p>
      <text:p text:style-name="ifm_p_mt.3.76mm_ifm">Vraag 6</text:p>
      <text:p text:style-name="ifm_p_ifm">Hoe weegt u de hulp van lokale religieuze leiders die is gebruikt om spanningen te de-escaleren? Valt die hulp vaker en ook elders te benutten? Zo ja, hoe?</text:p>
      <text:p text:style-name="ifm_p_mt.3.76mm_ifm">Vraag 7</text:p>
      <text:p text:style-name="ifm_p_ifm">Zijn er maatschappelijke organisaties die zich sterk maken voor geloofsvrijheid in Pakistan en welke mogelijkheden zijn er voor Nederland en de Europese Unie (EU) om die maatschappelijke organisaties te ondersteunen?</text:p>
      <text:p text:style-name="ifm_p_mt.3.76mm_ifm">Vraag 8</text:p>
      <text:p text:style-name="ifm_p_ifm">Heeft Nederland contact met Islamitische groepen en leiders over christenvervolging in Pakistan en andere landen waar veel christenvervolging is? Zo ja, hoe reageren die groeperingen daarop en wat is de opbrengst van deze contacten?</text:p>
      <text:p text:style-name="ifm_p_mt.3.76mm_ifm">Vraag 9</text:p>
      <text:p text:style-name="ifm_p_ifm">Erkent u dat er bij deze christenvervolging naast al het geweld tegen personen ook veel huizen, panden en kerken worden aangevallen en beschadigd? Zo ja, welke vorm van herstel en compensatie is er voor Pakistaanse christenen? Welke opstelling kiest de Pakistaanse overheid hier?</text:p>
      <text:p text:style-name="ifm_p_mt.3.76mm_ifm">Vraag 10</text:p>
      <text:p text:style-name="ifm_p_ifm">Zijn er momenteel strafzaken voor blasfemie in Pakistan waar u van weet? Hoe verhouden het kabinet en de Nederlandse lokale post zich tot deze processen?</text:p>
      <text:p text:style-name="ifm_p_mt.3.76mm_ifm">Vraag 11</text:p>
      <text:p text:style-name="ifm_p_ifm">Wat hebben de Nederlandse en Europese gezanten voor godsdienstvrijheid concreet ondernomen in Pakistan en hoe zijn de contacten met de nationale en regionale regeringen op dit vl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volging en benarde positie van christenen in Pakistan</dc:title>
    <meta:user-defined meta:name="OVERHEIDop.ParlID/DC.identifier">kv-tk-2024Z0923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5-29</meta:user-defined>
    <meta:user-defined meta:name="OVERHEIDop.KamervraagTypen/DC.type">Schriftelijke vragen</meta:user-defined>
    <meta:user-defined meta:name="OVERHEIDop.vraagnummer">2024Z09236</meta:user-defined>
    <meta:user-defined meta:name="OVERHEIDop.indiener">C. Stoffer</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9</meta:user-defined>
    <meta:user-defined meta:name="DC.title">De vervolging en benarde positie van christenen in Pakistan</meta:user-defined>
    <meta:user-defined meta:name="DCTERMS.W3CDTF/DCTERMS.available">2024-05-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