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35</text:p>
      <text:p text:style-name="ifm_p_font.roman_mt.3.76mm_ifm">Vragen van de leden <text:span text:style-name="ifm_span_font.bold_ifm">Martens-America</text:span> en <text:span text:style-name="ifm_span_font.bold_ifm">Brekelmans</text:span> (beiden VVD) aan de Staatssecretaris van Onderwijs, Cultuur en Wetenschap en de Minister van Buitenlandse Zaken over <text:span text:style-name="ifm_span_font.italic_ifm">het optreden van de Russische propagandisten Vladimir Pozner en Ivan Urgant in Theater Amsterdam op 28 mei 2024</text:span> (ingezonden 29 mei 2024).</text:p>
      <text:p text:style-name="ifm_p_mt.3.76mm_ifm">Vraag 1</text:p>
      <text:p text:style-name="ifm_p_ifm">Bent u bekend met de voorstelling «Journey of Pozner &amp; Urgant» van de Russische propagandisten Vladimir Pozner en Ivan Urgant in Theater Amsterdam op 28 mei 2024?</text:p>
      <text:p text:style-name="ifm_p_mt.3.76mm_ifm">Vraag 2</text:p>
      <text:p text:style-name="ifm_p_ifm">Bent u bekend met de achtergrond van deze propagandisten, die in hun werk een sterk pro-Russisch geluid laten horen en kent u bijvoorbeeld de uitspraken van Pozner waarin hij Georgië de schuld geeft voor de Russische inval in 2008, de grenzen van Oekraïne niet erkent, de Russische invasie in Oekraïne niet veroordeelt, en het Westen hier de schuld van geeft door uitlokking van Rusland?</text:p>
      <text:p text:style-name="ifm_p_mt.3.76mm_ifm">Vraag 3</text:p>
      <text:p text:style-name="ifm_p_ifm">Bent u ermee bekend dat Pozner en Urgant een show hadden op de Russische staatszender Rossiya 1 (Kanaal 1), die door de EU is geboycot vanwege het verspreiden van Russische propaganda en bent u ermee bekend dat Pozner en Urgant hebben aangekondigd hun show na de Russische invasie weer te hervatten, wanneer de programmering van Rossiya 1 weer wordt aangepast?</text:p>
      <text:p text:style-name="ifm_p_mt.3.76mm_ifm">Vraag 4</text:p>
      <text:p text:style-name="ifm_p_ifm">Wat vindt u ervan dat dergelijke pro-Russische propagandisten optreden in een Nederlands theater?</text:p>
      <text:p text:style-name="ifm_p_mt.3.76mm_ifm">Vraag 5</text:p>
      <text:p text:style-name="ifm_p_ifm">Aangezien de website voor het kopen van tickets voor dit evenement geheel in het Russisch is, deelt u het vermoeden dat dit optreden voornamelijk is bedoeld voor Russen in Nederland?</text:p>
      <text:p text:style-name="ifm_p_mt.3.76mm_ifm">Vraag 6</text:p>
      <text:p text:style-name="ifm_p_ifm">Gezien de achtergrond van Pozner en Urgant, de Russische taal van de show, en de verwachting dat vrijwel uitsluitend Russen de show zullen bezoeken, hoe beoordeelt u het risico dat deze show (impliciet of expliciet) zal bijdragen aan het verspreiden van Russische desinformatie en het Russisch narratief?</text:p>
      <text:p text:style-name="ifm_p_mt.3.76mm_ifm">Vraag 7</text:p>
      <text:p text:style-name="ifm_p_ifm">Hoe verhoudt deze voorstelling zich tot de ambitie en beleidsagenda van het kabinet om ongewenste buitenlandse beïnvloeding tegen te gaan?</text:p>
      <text:p text:style-name="ifm_p_mt.3.76mm_ifm">Vraag 8</text:p>
      <text:p text:style-name="ifm_p_ifm">Hoe verhoudt deze voorstelling zich tot het beleid van de EU en Nederland om de verspreiding van Russische propaganda tegen te gaan, bijvoorbeeld door het boycotten van diverse Russische staatszenders?</text:p>
      <text:p text:style-name="ifm_p_mt.3.76mm_ifm">Vraag 9</text:p>
      <text:p text:style-name="ifm_p_ifm">Hoe verhoudt deze voorstelling zich tot het beleid van andere culturele instellingen om de banden met Rusland te verbreken, waartoe bijvoorbeeld eerder de Hermitage Amsterdam besloten heeft?</text:p>
      <text:p text:style-name="ifm_p_mt.3.76mm_ifm">Vraag 10</text:p>
      <text:p text:style-name="ifm_p_ifm">Bent u bereid met Theater Amsterdam een kritische dialoog aan te gaan over de keuze om (ondanks vele kritische vragen) deze voorstelling doorgang te laten vinden, en te bespreken welke afweging hier is gemaakt tussen de vrijheid van meningsuiting en het tegengaan van Russische propaganda?</text:p>
      <text:p text:style-name="ifm_p_mt.3.76mm_ifm">Vraag 11</text:p>
      <text:p text:style-name="ifm_p_ifm">Bent u bereid om een kritisch en indringende dialoog te starten met de culturele sector over de vraag hoe een juiste afweging kan worden gemaakt tussen de vrijheid van meningsuiting en het tegengaan van Russische propaganda, en of in deze afweging ondersteuning vanuit de Rijksoverheid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treden van de Russische propagandisten Vladimir Pozner en Ivan Urgant in Theater Amsterdam op 28 mei 2024</dc:title>
    <meta:user-defined meta:name="OVERHEIDop.ParlID/DC.identifier">kv-tk-2024Z0923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35</meta:user-defined>
    <meta:user-defined meta:name="OVERHEIDop.indiener">R.P. Brekelmans</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Het optreden van de Russische propagandisten Vladimir Pozner en Ivan Urgant in Theater Amsterdam op 28 mei 2024</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