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1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141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«Vrees voor omvallen van Co-Med in Enschede: wie zouden 9.000 patiënten kunnen overnemen?»</text:span> (ingezonden 28 mei 2024).</text:p>
      <text:p text:style-name="ifm_p_mt.3.76mm_ifm">Vraag 1</text:p>
      <text:p text:style-name="ifm_p_ifm">Heeft u het bericht «Vrees voor omvallen van Co-Med in Enschede: wie zouden 9.000 patiënten kunnen overnemen?» gelezen en wat is uw reactie hierop?<text:note text:id="ID-2024Z09141-d37e51" text:note-class="footnote"><text:note-citation text:label="1 ">1</text:note-citation><text:note-body><text:p text:style-name="ifm_p_font.normal_size.6.93pt_mt..5mm_indent.-0.1161in_mleft.0.1161in_ifm">Vrees voor omvallen van Co-Med in Enschede: wie zouden 9.000 patiënten kunnen overnemen? | Enschede | tubantia.nl</text:p></text:note-body></text:note></text:p>
      <text:p text:style-name="ifm_p_mt.3.76mm_ifm">Vraag 2</text:p>
      <text:p text:style-name="ifm_p_ifm">Vindt u het wenselijk dat deze 9.000 patiënten in onzekerheid zitten omdat ze bang zijn dat hun huisartsenpraktijk binnenkort failliet gaat?</text:p>
      <text:p text:style-name="ifm_p_mt.3.76mm_ifm">Vraag 3</text:p>
      <text:p text:style-name="ifm_p_ifm">Ligt er een plan klaar op het ministerie voor op het moment dat Co-Med failliet gaat voor alle patiënten van Co-Med? En specifiek voor deze praktijk in Enschede? Zo nee, waarom geeft u geen gehoor aan de motie Dijk en Bushoff over het in overleg gaan met zorgverzekeraars over een plan om huisartsenpraktijken van private-equitybedrijven tijdelijk onder beheer te nemen wanneer deze failliet gaan (Kamerstuk 36 410 XVI, nr. 143)?</text:p>
      <text:p text:style-name="ifm_p_mt.3.76mm_ifm">Vraag 4</text:p>
      <text:p text:style-name="ifm_p_ifm">Wat is uw reactie op het feit dat andere huisartsenpraktijken last hebben van Co-Med omdat hun patiënten een consult willen hebben die ze bij Co-Med niet krijgen of omdat ze medicatie via de telefoon voorgeschreven krijgen en het niet vertrouwen? Bent u bereid hierover het gesprek aan te gaan met Co-Med?</text:p>
      <text:p text:style-name="ifm_p_mt.3.76mm_ifm">Vraag 5</text:p>
      <text:p text:style-name="ifm_p_ifm">Wat vindt u ervan dat alle waarnemend artsen in Twente de afgelopen tijd zijn gebeld door Co-Med met de vraag of ze bij hen willen werken? Keurt u deze handelwijze af? Zo nee, waarom niet?</text:p>
      <text:p text:style-name="ifm_p_mt.3.76mm_ifm">Vraag 6</text:p>
      <text:p text:style-name="ifm_p_ifm">Bevestigt u de uitspraken van Co-Med dat de praktijk op dit moment niet op omvallen staat? Zo nee, waarop is deze aanname gebaseerd?</text:p>
      <text:p text:style-name="ifm_p_mt.3.76mm_ifm">Vraag 7</text:p>
      <text:p text:style-name="ifm_p_ifm">Hoe staat het met uw uitvoering van de motie Dijk (Kamerstuk 36 410 XVI, nr. 142) over zo snel mogelijk een verbod op private-equitypartijen in de huisartsenzorg tot stand brengen en uiterlijk voor het zomerreces wetgeving naar de Tweede Kamer sturen? Wanneer kunnen we deze wetgeving verwachten?</text:p>
      <text:p text:style-name="ifm_p_mt.3.76mm_ifm">Vraag 8</text:p>
      <text:p text:style-name="ifm_p_ifm">Staat u nog steeds achter uw uitspraak dat u niet «zit te wachten op sprinkhanen die ondernemingen leegplukken»? Vindt u dat dat op dit moment wel gebeurt? Zo ja, wat gaat u hieraan doen?</text:p>
      <text:p text:style-name="ifm_p_mt.3.76mm_ifm">Vraag 9</text:p>
      <text:p text:style-name="ifm_p_ifm">Welke concrete maatregelen neemt u op dit moment om te voorkomen dat huisartsen stoppen?</text:p>
      <text:p text:style-name="ifm_p_mt.3.76mm_ifm">Vraag 10</text:p>
      <text:p text:style-name="ifm_p_ifm">Op welke manieren en op welke momenten bent u in contact geweest met Co-Med nadat zij gedeeltelijk failliet zijn verklaard in april jl.? Kunt u alle ambtelijke memo’s, notities of andere voorbereidingen die u hierover heeft ontvangen naar de Kamer toe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rees voor omvallen van Co-Med in Enschede: wie zouden 9000 patiënten kunnen overnemen?’</dc:title>
    <meta:user-defined meta:name="OVERHEIDop.ParlID/DC.identifier">kv-tk-2024Z09141</meta:user-defined>
    <meta:user-defined meta:name="OVERHEIDop.configuratie">https://repository.officiele-overheidspublicaties.nl/MasterConfiguraties/MC-OEP-KamervragenZonderAntwoord-Web/1.5/xml/MC-OEP-KamervragenZonderAntwoord-Web.xml</meta:user-defined>
    <meta:user-defined meta:name="DCTERMS.W3CDTF/OVERHEIDop.datumIndiening">2024-05-28</meta:user-defined>
    <meta:user-defined meta:name="OVERHEIDop.KamervraagTypen/DC.type">Schriftelijke vragen</meta:user-defined>
    <meta:user-defined meta:name="OVERHEIDop.vraagnummer">2024Z09141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8</meta:user-defined>
    <meta:user-defined meta:name="DC.title">Het bericht ‘Vrees voor omvallen van Co-Med in Enschede: wie zouden 9000 patiënten kunnen overnemen?’</meta:user-defined>
    <meta:user-defined meta:name="DCTERMS.W3CDTF/DCTERMS.available">2024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