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91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9128</text:p>
      <text:p text:style-name="ifm_p_font.roman_mt.3.76mm_ifm">Mondelinge vragen van het lid <text:span text:style-name="ifm_span_font.bold_ifm">Peter de Groot</text:span> (VVD) aan vicepremier Jetten, bij afwezigheid van de Minister van Binnenlandse Zaken en Koninkrijksrelaties, over <text:span text:style-name="ifm_span_font.italic_ifm">het bericht «Meerdere verdiepingen parkeergarage Sint Antonius ziekenhuis ingestort in Nieuwegein» (Telegraaf, 26 mei 2024)</text:span> (ingezonden 28 me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eerdere verdiepingen parkeergarage Sint Antonius ziekenhuis ingestort in Nieuwegein’ (Telegraaf, 26 mei 2024)</dc:title>
    <meta:user-defined meta:name="OVERHEIDop.ParlID/DC.identifier">kv-tk-2024Z09128</meta:user-defined>
    <meta:user-defined meta:name="OVERHEIDop.configuratie">https://repository.officiele-overheidspublicaties.nl/MasterConfiguraties/MC-OEP-KamervragenZonderAntwoord-Web/1.5/xml/MC-OEP-KamervragenZonderAntwoord-Web.xml</meta:user-defined>
    <meta:user-defined meta:name="DCTERMS.W3CDTF/OVERHEIDop.datumIndiening">2024-05-28</meta:user-defined>
    <meta:user-defined meta:name="OVERHEIDop.KamervraagTypen/DC.type">Mondelinge vragen</meta:user-defined>
    <meta:user-defined meta:name="OVERHEIDop.vraagnummer">2024Z09128</meta:user-defined>
    <meta:user-defined meta:name="OVERHEIDop.indiener">P.C. (Peter) de Groo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28</meta:user-defined>
    <meta:user-defined meta:name="DC.title">Het bericht ‘Meerdere verdiepingen parkeergarage Sint Antonius ziekenhuis ingestort in Nieuwegein’ (Telegraaf, 26 mei 2024)</meta:user-defined>
    <meta:user-defined meta:name="DCTERMS.W3CDTF/DCTERMS.available">2024-05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