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064</text:p>
      <text:p text:style-name="ifm_p_font.roman_mt.3.76mm_ifm">Vragen van het lid <text:span text:style-name="ifm_span_font.bold_ifm">Veltman</text:span> (VVD) aan de Minister van Infrastructuur en Waterstaat over <text:span text:style-name="ifm_span_font.italic_ifm">de verplichte «Intelligente Snelheidsassistentie» (ISA) in auto's</text:span> (ingezonden 27 mei 2024).</text:p>
      <text:p text:style-name="ifm_p_mt.3.76mm_ifm">Vraag 1</text:p>
      <text:p text:style-name="ifm_p_ifm">Bent u bekend met de artikelen «Waarom alle nieuwe auto's na 6 juli heel irritant gaan piepen als je 1 kilometer te hard rijdt»<text:note text:id="n1" text:note-class="footnote"><text:note-citation text:label="1 ">1</text:note-citation><text:note-body><text:p text:style-name="ifm_p_font.normal_size.6.93pt_mt..5mm_indent.-0.1161in_mleft.0.1161in_ifm">AD, 23 mei 2024, Waarom alle nieuwe auto's na 6 juli heel irritant gaan piepen als je 1 kilometer te hard rijdt | Auto | AD.nl</text:p></text:note-body></text:note>, «Auto moet gaan piepen als je harder dan de maximumsnelheid rijdt: nog de nodige haken en ogen aan rijhulp»<text:note text:id="n2" text:note-class="footnote"><text:note-citation text:label="2 ">2</text:note-citation><text:note-body><text:p text:style-name="ifm_p_font.normal_size.6.93pt_mt..5mm_indent.-0.1161in_mleft.0.1161in_ifm">Telegraaf, 24 mei 2024, Auto moet gaan piepen als je harder dan de maximumsnelheid rijdt: nog de nodige haken en ogen aan rijhulp | Binnenland | Telegraaf.nl</text:p></text:note-body></text:note> en «Verplichte intelligent speed assistance: dit moet je weten»<text:note text:id="n3" text:note-class="footnote"><text:note-citation text:label="3 ">3</text:note-citation><text:note-body><text:p text:style-name="ifm_p_font.normal_size.6.93pt_mt..5mm_indent.-0.1161in_mleft.0.1161in_ifm">Autoweek, 17 augustus 2023, Verplichte Intelligent Speed Assistance: dit moet je weten (autoweek.nl)</text:p></text:note-body></text:note>?</text:p>
      <text:p text:style-name="ifm_p_mt.3.76mm_ifm">Vraag 2</text:p>
      <text:p text:style-name="ifm_p_ifm">Klopt het dat vanaf 7 juli 2024 in alle nieuwe auto's de «Intelligente Snelheidsassistentie»/«Intelligence Speed Assistance» (ISA), waarmee auto’s gaan piepen bij snelheidsovertredingen, verplicht wordt vanwege EU-wetgeving?</text:p>
      <text:p text:style-name="ifm_p_mt.3.76mm_ifm">Vraag 3</text:p>
      <text:p text:style-name="ifm_p_ifm">In hoeverre bent u het ermee eens dat maatregelen voor verkeersveiligheid van groot belang zijn, maar dat nieuwe systemen geen grote foutmarge mogen hebben en dat rekening gehouden moet worden met gebruikservaring van automobilisten?</text:p>
      <text:p text:style-name="ifm_p_mt.3.76mm_ifm">Vraag 4</text:p>
      <text:p text:style-name="ifm_p_ifm">Welk bewezen effect heeft deze nieuwe regel op het omlaag brengen van het aantal verkeersslachtoffers?</text:p>
      <text:p text:style-name="ifm_p_mt.3.76mm_ifm">Vraag 5</text:p>
      <text:p text:style-name="ifm_p_ifm">Klopt het dat het systeem nog onvoldoende goed werkt om juist verkeersveiligheid te bevorderen?</text:p>
      <text:p text:style-name="ifm_p_mt.3.76mm_ifm">Vraag 6</text:p>
      <text:p text:style-name="ifm_p_ifm">In welke mate kan een niet goed functionerend ISA-systeem juist contraproductief werken voor de verkeersveiligheid?</text:p>
      <text:p text:style-name="ifm_p_mt.3.76mm_ifm">Vraag 7</text:p>
      <text:p text:style-name="ifm_p_ifm">Herkent u de signalen dat ISA nog lang niet altijd goed werkt, bijvoorbeeld wanneer een snelheidsbord op een naastgelegen weg staat of wanneer de camera een verkeersbord verkeerd leest?</text:p>
      <text:p text:style-name="ifm_p_mt.3.76mm_ifm">Vraag 8</text:p>
      <text:p text:style-name="ifm_p_ifm">Hoe beoordeelt u dat in de praktijk de verbinding tussen de informatie in de auto en de daadwerkelijk toegestane snelheid vaak niet blijkt te kloppen, waardoor plotselinge situaties op de weg kunnen ontstaan die gevaarlijk kunnen zijn?</text:p>
      <text:p text:style-name="ifm_p_mt.3.76mm_ifm">Vraag 9</text:p>
      <text:p text:style-name="ifm_p_ifm">Hoe beoordeelt u dat de irritaties in de praktijk vanwege het niet goed functioneren van het systeem contraproductief zouden kunnen werken?</text:p>
      <text:p text:style-name="ifm_p_mt.3.76mm_ifm">Vraag 10</text:p>
      <text:p text:style-name="ifm_p_ifm">Hoe duidt u de door de ANWB geplaatste kanttekening dat ISA pas ingevoerd zou moeten worden wanneer een databank met snelheidslimieten bestaat die compleet actueel is?</text:p>
      <text:p text:style-name="ifm_p_mt.3.76mm_ifm">Vraag 11</text:p>
      <text:p text:style-name="ifm_p_ifm">Is het toegestaan voor autofabrikanten om een marge in te bouwen, zodat niet bij een snelheidsovertreding van 1 kilometer per uur een auto gaat piepen? Wat vindt u daarvan?</text:p>
      <text:p text:style-name="ifm_p_mt.3.76mm_ifm">Vraag 12</text:p>
      <text:p text:style-name="ifm_p_ifm">Welke stappen worden gezet om te voorkomen dat het systeem niet goed functioneert?</text:p>
      <text:p text:style-name="ifm_p_mt.3.76mm_ifm">Vraag 13</text:p>
      <text:p text:style-name="ifm_p_ifm">Welke stappen worden gezet om het systeem goed te laten functioneren?</text:p>
      <text:p text:style-name="ifm_p_mt.3.76mm_ifm">Vraag 14</text:p>
      <text:p text:style-name="ifm_p_ifm">Is bekend wat ISA en andere verplichte maatregelen zoals Lane Assist betekenen voor de aanschafprijs van auto’s?</text:p>
      <text:p text:style-name="ifm_p_mt.3.76mm_ifm">Vraag 15</text:p>
      <text:p text:style-name="ifm_p_ifm">Blijven de data die worden verzameld door de ISA eigendom van de automobilist?</text:p>
      <text:p text:style-name="ifm_p_mt.3.76mm_ifm">Vraag 16</text:p>
      <text:p text:style-name="ifm_p_ifm">Is ingeregeld dat de data van de automobilist alleen kunnen worden gebruikt door de Europese Unie (EU), autofabrikanten of andere bedrijven als de automobilist hiervoor expliciet toegang heeft verleend?</text:p>
      <text:p text:style-name="ifm_p_mt.3.76mm_ifm">Vraag 17</text:p>
      <text:p text:style-name="ifm_p_ifm">Bent u bereid om, gezien het feit dat voor autobedrijven niet altijd duidelijk is welke rijhulpsystemen op een auto zitten, wat tevens de uitleg en voorlichting aan een consument voor het juiste gebruik van een rijhulpsysteem lastig maakt, een registratiesysteem te verkennen waarbij voor autobedrijven inzichtelijk is welke rijhulpsystemen op een auto zitten?</text:p>
      <text:p text:style-name="ifm_p_mt.3.76mm_ifm">Vraag 18</text:p>
      <text:p text:style-name="ifm_p_ifm">Kunt u daarbij de mogelijkheid meenemen om de registratie van rijhulpsystemen automatisch mee te nemen bij de versnelde kentekenregeling?</text:p>
      <text:p text:style-name="ifm_p_mt.3.76mm_ifm">Vraag 19</text:p>
      <text:p text:style-name="ifm_p_ifm">Welke stappen onderneemt u om het juiste gebruik en de bekendheid van de aanwezige rijhulpsystemen onder alle autobezitters te stimuleren?</text:p>
      <text:p text:style-name="ifm_p_mt.3.76mm_ifm">Vraag 20</text:p>
      <text:p text:style-name="ifm_p_ifm">Kunnen we, omdat rijhulpsystemen het beste werken als ze door automobilisten ook op de juiste manier worden gebruikt en niet frustreren, het gebruik van rijhulpsystemen beter monitoren?</text:p>
      <text:p text:style-name="ifm_p_mt.3.76mm_ifm">Vraag 21</text:p>
      <text:p text:style-name="ifm_p_ifm">Bent u bereid om over de monitoring met de RDW en de ADAS-alliantie (Advanced Driver Assistance Systems) het gesprek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e ‘Intelligente Snelheidsassistentie’ (ISA) in auto's</dc:title>
    <meta:user-defined meta:name="OVERHEIDop.ParlID/DC.identifier">kv-tk-2024Z09064</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7</meta:user-defined>
    <meta:user-defined meta:name="OVERHEIDop.KamervraagTypen/DC.type">Schriftelijke vragen</meta:user-defined>
    <meta:user-defined meta:name="OVERHEIDop.vraagnummer">2024Z09064</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7</meta:user-defined>
    <meta:user-defined meta:name="DC.title">De verplichte ‘Intelligente Snelheidsassistentie’ (ISA) in auto's</meta:user-defined>
    <meta:user-defined meta:name="DCTERMS.W3CDTF/DCTERMS.available">2024-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