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0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063</text:p>
      <text:p text:style-name="ifm_p_font.roman_mt.3.76mm_ifm">Vragen van de leden <text:span text:style-name="ifm_span_font.bold_ifm">Hirsch</text:span> (GroenLinks-PvdA) en <text:span text:style-name="ifm_span_font.bold_ifm">Teunissen</text:span> (PvdD) aan de Minister voor Buitenlandse Handel en Ontwikkelingssamenwerking over <text:span text:style-name="ifm_span_font.italic_ifm">de exportkredietverzekering voor het LNG-project in Mozambique </text:span>(ingezonden 27 mei 2024).</text:p>
      <text:p text:style-name="ifm_p_mt.3.76mm_ifm">Vraag 1</text:p>
      <text:p text:style-name="ifm_p_ifm">Klopt het dat Atradius DSB (ADSB) met de herbeoordeling van de exportkredietverzekering (ekv) voor het LNG-project in Mozambique is begonnen, zoals Staatssecretaris Van Rij schrijft in zijn beantwoording van vragen van leden Hirsch en Teunissen<text:note text:id="n1" text:note-class="footnote"><text:note-citation text:label="1 ">1</text:note-citation><text:note-body><text:p text:style-name="ifm_p_font.normal_size.6.93pt_mt..5mm_indent.-0.1161in_mleft.0.1161in_ifm">Aanhangsel Handelingen II, vergaderjaar 2023–2024, nr. 1786.</text:p></text:note-body></text:note>? Hoe wordt er door ADSB in de herbeoordeling verslag gelegd over de aanvallen op Palma in 2021 en het handelen van TotalEnergies tijdens deze aanvallen, dat zich kenmerkte door bijvoorbeeld het ontbreken van een evacuatieplan en het sluiten van de poorten voor vluchtende burgers?</text:p>
      <text:p text:style-name="ifm_p_mt.3.76mm_ifm">Vraag 2</text:p>
      <text:p text:style-name="ifm_p_ifm">Is er betrouwbaar en onafhankelijk onderzoek gedaan naar wat er tijdens de aanval op Palma gebeurde? Zo ja, door wie? Hoeveel mensen zijn er tijdens de aanval op Palma vermoord? Is er onderzocht wat er tijdens de aanval en in de nasleep ervan is gebeurd op Afungi, het schiereiland waar het LNG-project zich bevindt? Zijn er conclusies getrokken over de rol van Total tijdens deze aanval? Zo ja, welke? Deelt u de mening dat over deze vragen duidelijkheid moet bestaan voor een herstart van het LNG-project in Mozambique?</text:p>
      <text:p text:style-name="ifm_p_mt.3.76mm_ifm">Vraag 3</text:p>
      <text:p text:style-name="ifm_p_ifm">Bent u op de hoogte van het feit dat het Franse Openbaar Ministerie een vooronderzoek is gestart naar het handelen van Total gedurende de Palma aanvallen in 2021? Zo ja, hoe heeft dit onderzoek invloed op uw beslissing om de ekv voor dit project in stand te houden, het project te blijven steunen en een eventuele herstart?</text:p>
      <text:p text:style-name="ifm_p_mt.3.76mm_ifm">Vraag 4</text:p>
      <text:p text:style-name="ifm_p_ifm">Heeft u kennisgenomen van het incident<text:note text:id="n2" text:note-class="footnote"><text:note-citation text:label="2 ">2</text:note-citation><text:note-body><text:p text:style-name="ifm_p_font.normal_size.6.93pt_mt..5mm_indent.-0.1161in_mleft.0.1161in_ifm">Zitamar News, 4 april 2022, https://www.zitamar.com/mozambican-police-allegedly-torture-civilians-to-death-in-palma/.</text:p></text:note-body></text:note> in maart 2022 waarbij twee vissers zijn doodgeslagen nabij Quitunda, het dorp bij de projectlocatie, waarschijnlijk met betrokkenheid van Rwandese militairen die daar waren om veiligheid voor het LNG-project te bieden? Hoe beoordeelt ADSB de huidige aanwezigheid van verschillende militaire groeperingen in de regio, die met name aanwezig zijn om het LNG-project te beschermen?</text:p>
      <text:p text:style-name="ifm_p_mt.3.76mm_ifm">Vraag 5</text:p>
      <text:p text:style-name="ifm_p_ifm">Bezoekt ADSB het projectgebied in het kader van de herbeoordeling? Op welke manier zorgt ADSB ervoor dat zij gedurende dergelijke bezoeken betrouwbare onafhankelijke informatie kan verzamelen?</text:p>
      <text:p text:style-name="ifm_p_mt.3.76mm_ifm">Vraag 6</text:p>
      <text:p text:style-name="ifm_p_ifm">Klopt het dat de herbeoordeling de inbreng van het maatschappelijk middenveld meeneemt, zoals u in de Kamerbrief van 15 december 2023 schrijft<text:note text:id="n3" text:note-class="footnote"><text:note-citation text:label="3 ">3</text:note-citation><text:note-body><text:p text:style-name="ifm_p_font.normal_size.6.93pt_mt..5mm_indent.-0.1161in_mleft.0.1161in_ifm">Kamerstuk 26 485, nr. 432.</text:p></text:note-body></text:note>? Op welke manier wordt de input van het maatschappelijk middenveld, zowel in Cabo Delgado als internationaal, meegenomen in de herbeoordeling? Gezien de conclusies van het Proximities rapport dat de gesproken partijen uit het maatschappelijk middenveld niet voldoende gehoord zijn, wat gaat ADSB hierin nu anders doen dan tijdens het vorige onderzoek? Spreekt ADSB met het lokale maatschappelijk middenveld zonder dat daarbij andere partijen aanwezig zijn? Hoeveel tijd neemt ADSB om stemmen uit het maatschappelijk middenveld te horen? Welke vragen worden aan het maatschappelijk middenveld gesteld?</text:p>
      <text:p text:style-name="ifm_p_mt.3.76mm_ifm">Vraag 7</text:p>
      <text:p text:style-name="ifm_p_ifm">Gezien het gegeven dat maatschappelijke organisaties in Cabo Delgado en Palma een belangrijke controlefunctie uitoefenen ten aanzien van Total, maar tegelijkertijd onder druk worden gezet door Total om financiële middelen te accepteren, wat doet de Nederlandse overheid om deze organisaties te ondersteunen bij het uitoefenen van hun taak als onafhankelijke waakhond? Kan de Nederlandse overheid meer doen, en zo ja, wat?</text:p>
      <text:p text:style-name="ifm_p_mt.3.76mm_ifm">Vraag 8</text:p>
      <text:p text:style-name="ifm_p_ifm">Hoe zal u garanderen dat de bronnen waar de herbeoordeling op zal moeten bouwen zo onafhankelijk mogelijk zijn en dat de informatie van journalisten, internationale ngo’s en de Nederlandse ambassades dit keer wel gewicht krijgen in het oordeel om een doorstart te mogen goedkeuren?</text:p>
      <text:p text:style-name="ifm_p_mt.3.76mm_ifm">Vraag 9</text:p>
      <text:p text:style-name="ifm_p_ifm">Klopt het dat naar aanleiding van het rapport van Proximities een externe onafhankelijk veiligheidsadviseur door ADSB wordt ingeschakeld, zoals u in de Kamerbrief van 15 december 2023 schrijft<text:note text:id="n4" text:note-class="footnote"><text:note-citation text:label="4 ">4</text:note-citation><text:note-body><text:p text:style-name="ifm_p_font.normal_size.6.93pt_mt..5mm_indent.-0.1161in_mleft.0.1161in_ifm">Kamerstuk 26 485, nr. 432.</text:p></text:note-body></text:note>? Wat is het mandaat van deze expert? Welke vragen gaat de expert beantwoorden? Hoe doet de expert onderzoek en is veldbezoek daar onderdeel van?</text:p>
      <text:p text:style-name="ifm_p_mt.3.76mm_ifm">Vraag 10</text:p>
      <text:p text:style-name="ifm_p_ifm">Wanneer verwacht u een voorlegging van ADSB te ontvangen?</text:p>
      <text:p text:style-name="ifm_p_mt.3.76mm_ifm">Vraag 11</text:p>
      <text:p text:style-name="ifm_p_ifm">Hebben Van Oord en/of Standard Chartered Bank tot op heden trekkingen gedaan onder de op 25 maart 2021 afgegeven verzekeringspolissen? Zo ja, om welk bedrag gaat het?</text:p>
      <text:p text:style-name="ifm_p_mt.3.76mm_ifm">Vraag 12</text:p>
      <text:p text:style-name="ifm_p_ifm">Deelt u de mening dat mede door de betrokkenheid van de Tweede Kamer bij deze casus belangrijke informatie naar buiten is gekomen, bijvoorbeeld door het aanvragen van het Proximities rapport? Is het daarom niet nuttig om de uitkomsten van het herbeoordelingsproces ook te bespreken in de Tweede Kamer voordat er een besluit genomen wordt, zoals de motie Thijssen c.s.<text:note text:id="n5" text:note-class="footnote"><text:note-citation text:label="5 ">5</text:note-citation><text:note-body><text:p text:style-name="ifm_p_font.normal_size.6.93pt_mt..5mm_indent.-0.1161in_mleft.0.1161in_ifm">Kamerstuk 36 435 XVII, nr. 10.</text:p></text:note-body></text:note>  vraagt, maar wat u in de wijze van uitvoering heeft aangegeven niet te willen doen<text:note text:id="n6" text:note-class="footnote"><text:note-citation text:label="6 ">6</text:note-citation><text:note-body><text:p text:style-name="ifm_p_font.normal_size.6.93pt_mt..5mm_indent.-0.1161in_mleft.0.1161in_ifm">Kamerstuk 26 485, nr. 432.</text:p></text:note-body></text:note> ?</text:p>
      <text:p text:style-name="ifm_p_mt.3.76mm_ifm">Vraag 13</text:p>
      <text:p text:style-name="ifm_p_ifm">Klopt het dat ADSB nu een werkinstructie veiligheid gebruikt, zoals wordt beschreven in antwoord op de Kamervragen van leden Hirsch en Teunissen van 21 mei jl.<text:note text:id="n7" text:note-class="footnote"><text:note-citation text:label="7 ">7</text:note-citation><text:note-body><text:p text:style-name="ifm_p_font.normal_size.6.93pt_mt..5mm_indent.-0.1161in_mleft.0.1161in_ifm">Aanhangsel Handelingen II, vergaderjaar 2023–2024, nr. 1786.</text:p></text:note-body></text:note>? Kan deze werkinstructie met de Kamer gedeeld worden? Zo nee, waarom niet?</text:p>
      <text:p text:style-name="ifm_p_mt.3.76mm_ifm">Vraag 14</text:p>
      <text:p text:style-name="ifm_p_ifm">Klopt het dat ADSB geen eigenaar is van onderliggende documenten die ten grondslag liggen aan het advies aan de ministeries en dat deze daarom niet met het publiek gedeeld kunnen worden in het kader van transparantie, zoals beschreven in antwoord op de Kamervragen van leden Hirsch en Teunissen van 21 mei jl.<text:note text:id="n8" text:note-class="footnote"><text:note-citation text:label="8 ">8</text:note-citation><text:note-body><text:p text:style-name="ifm_p_font.normal_size.6.93pt_mt..5mm_indent.-0.1161in_mleft.0.1161in_ifm">Aanhangsel Handelingen II, vergaderjaar 2023–2024, nr. 1786.</text:p></text:note-body></text:note>? Deelt u de mening dat het problematisch is wanneer een publiek instrument op deze manier niet kan voldoen aan afspraken over transparantie die de Nederlandse overheid heeft? Wat gaat u hieraan doen?</text:p>
      <text:p text:style-name="ifm_p_mt.3.76mm_ifm">Vraag 15</text:p>
      <text:p text:style-name="ifm_p_ifm">Bent u bekend met de laatste nieuwsbrieven van Joseph Hanlon over de situatie in Cabo Delgado<text:note text:id="n9" text:note-class="footnote"><text:note-citation text:label="9 ">9</text:note-citation><text:note-body><text:p text:style-name="ifm_p_font.normal_size.6.93pt_mt..5mm_indent.-0.1161in_mleft.0.1161in_ifm">The Open University, https://www5.open.ac.uk/technology/mozambique/news-reports-clippings-2023-24.</text:p></text:note-body></text:note> ? Wat is uw visie op de huidige veiligheidssituatie rondom het project en Mozambique in het algemeen? Op welke informatie is deze visie gebaseerd, en van welke actoren specifiek is de verkregen informatie afkomstig?</text:p>
      <text:p text:style-name="ifm_p_mt.3.76mm_ifm">Vraag 16</text:p>
      <text:p text:style-name="ifm_p_ifm">Onderhoudt u sinds de start van de force majeure situatie contact met de Nederlandse ambassade en de andere buitenlandse ekv-verstrekkers die bij het project betrokken zijn? Heeft u recentelijk – sinds er berichten rondgaan over een mogelijke herstart van het project – contact gehad met de Nederlandse ambassade in Maputo over de veiligheidssituatie op dit moment? Zo ja, wat heeft de ambassade u over die situatie verteld? Zo nee, waarom heeft u (nog) geen contact gehad?</text:p>
      <text:p text:style-name="ifm_p_mt.3.76mm_ifm">Vraag 17</text:p>
      <text:p text:style-name="ifm_p_ifm">Klopt het dat de Nederlandse ambassade in Maputo op 24 maart op de hoogte was van de aanval op Palma, zoals blijkt uit documenten openbaar gemaakt via een Wob-verzoek van Nederlandse ngo’s? Welke informatie ontbrak er om de ondertekening van de polis op 25 maart te weigeren?</text:p>
      <text:p text:style-name="ifm_p_mt.3.76mm_ifm">Vraag 18</text:p>
      <text:p text:style-name="ifm_p_ifm">Klopt het dat medewerkers van het Ministerie van Buitenlandse Zaken sterke twijfels uitten over de steun voor het project door de veiligheidssituatie, zoals blijkt uit documenten verkregen uit het Wob-verzoek? Kunt u uitleggen waarom in juni 2020 alsnog tot de conclusie is gekomen om een positief advies te geven voor de ekv’s voor het LNG project in Mozambique?</text:p>
      <text:p text:style-name="ifm_p_mt.3.76mm_ifm">Vraag 19</text:p>
      <text:p text:style-name="ifm_p_ifm">Klopt het dat Total er tijdens een call op 28 mei 2020 op aandrong bij de ministeries om de aanvraag zo snel mogelijk goed te keuren, zoals blijkt uit de onder de Wob vrijgegeven documenten? Klopt het dat de ministeries kort na die call met Total overtuigd de ekv-aanvraag van Van Oord en Standard Chartered Bank hebben goedgekeurd, ondanks ernstige twijfels bij werknemers op het ministerie? Wat is volgens u de invloed van Total zelf geweest op de besluitvorming? Welke garanties zijn er dat grote belanghebbenden bij een project de besluitvorming niet kunnen beïnvloeden?</text:p>
      <text:p text:style-name="ifm_p_mt.3.76mm_ifm">Vraag 20</text:p>
      <text:p text:style-name="ifm_p_ifm">Klopt het dat het LNG-project in Mozambique op moment van goedkeuring door de Staat in 2021 nog niet voldeed aan de IFC Performance Standards, zoals blijkt uit de door het Wob-verzoek openbaar gemaakte documenten? Klopt het dat de Kamerbrief van 15 december 2023<text:note text:id="n10" text:note-class="footnote"><text:note-citation text:label="10 ">10</text:note-citation><text:note-body><text:p text:style-name="ifm_p_font.normal_size.6.93pt_mt..5mm_indent.-0.1161in_mleft.0.1161in_ifm">Kamerstuk 26 485, nr. 432.</text:p></text:note-body></text:note> stelt dat het project opnieuw getoetst wordt aan onder andere de IFC Performance Standards? Is nu de voorwaarde dat het project hier wel aan voldoet alvorens goedkeuring te kunnen geven?</text:p>
      <text:p text:style-name="ifm_p_mt.3.76mm_ifm">Vraag 21</text:p>
      <text:p text:style-name="ifm_p_ifm">Klopt het dat de uitgifte van ekv’s door ADSB voor projecten die op basis van risico’s als Categorie A worden geclassificeerd, moet worden goedgekeurd door een zogenaamd Verzekeringscomité, bestaande uit de ministeries en ADSB zelf? Hoe zou u de hiërarchie binnen dat Comité karakteriseren? Is er sprake van absolute gelijkwaardigheid? Wat gebeurt er als de leden van het Verzekeringscomité niet unaniem tot een besluit kunnen komen? Wordt een ekv in zo’n geval niet afgegeven? Kunt u enkele voorbeelden noemen van recente ekv-aanvragen die zijn afgewezen door het Verzekeringscomité?</text:p>
      <text:p text:style-name="ifm_p_mt.3.76mm_ifm">Vraag 22</text:p>
      <text:p text:style-name="ifm_p_ifm">Welke rechten kunnen de indieners van een ekv-aanvraag ontlenen aan een afwijzing van de aanvraag, in aanmerking nemende dat die indieners soms tijd en kosten investeren in het doen van vooronderzoek voordat een ekv-aanvraag kan worden ingediend? Kan een ekv-aanvrager ADSB of de Nederlandse Staat aansprakelijk stellen voor een afwijzing? Zo ja, in welke gevallen zou dat ku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xportkredietverzekering voor het LNG-project in Mozambique</dc:title>
    <meta:user-defined meta:name="OVERHEIDop.ParlID/DC.identifier">kv-tk-2024Z09063</meta:user-defined>
    <meta:user-defined meta:name="OVERHEIDop.configuratie">https://repository.officiele-overheidspublicaties.nl/MasterConfiguraties/MC-OEP-KamervragenZonderAntwoord-Web/1.5/xml/MC-OEP-KamervragenZonderAntwoord-Web.xml</meta:user-defined>
    <meta:user-defined meta:name="DCTERMS.W3CDTF/OVERHEIDop.datumIndiening">2024-05-27</meta:user-defined>
    <meta:user-defined meta:name="OVERHEIDop.KamervraagTypen/DC.type">Schriftelijke vragen</meta:user-defined>
    <meta:user-defined meta:name="OVERHEIDop.vraagnummer">2024Z09063</meta:user-defined>
    <meta:user-defined meta:name="OVERHEIDop.indiener">D.H. Hir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7</meta:user-defined>
    <meta:user-defined meta:name="DC.title">De exportkredietverzekering voor het LNG-project in Mozambique</meta:user-defined>
    <meta:user-defined meta:name="DCTERMS.W3CDTF/DCTERMS.available">2024-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