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9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985</text:p>
      <text:p text:style-name="ifm_p_font.roman_mt.3.76mm_ifm">Vragen van het lid <text:span text:style-name="ifm_span_font.bold_ifm">Dobbe</text:span> (SP) aan de Staatssecretaris van Volksgezondheid, Welzijn en Sport over <text:span text:style-name="ifm_span_font.italic_ifm">het bericht dat er in vapes van Nederlandse kinderen giftige metalen, kankerverwekkende stoffen en veel meer nicotine zit dan wettelijk is toegestaan</text:span> (ingezonden 24 mei 2024).</text:p>
      <text:p text:style-name="ifm_p_mt.3.76mm_ifm">Vraag 1</text:p>
      <text:p text:style-name="ifm_p_ifm">Wat is uw reactie op het onderzoek van RTL Nieuws, waaruit blijkt dat er in vapes van Nederlandse kinderen giftige metalen, kankerverwekkende stoffen en veel meer nicotine zit dan wettelijk is toegestaan?<text:note text:id="ID-2024Z08985-d37e52" text:note-class="footnote"><text:note-citation text:label="1 ">1</text:note-citation><text:note-body><text:p text:style-name="ifm_p_font.normal_size.6.93pt_mt..5mm_indent.-0.1161in_mleft.0.1161in_ifm">RTL Nieuws, 23 mei 2024, «Vapes van Nederlandse kinderen in lab onderzocht: bomvol gif, lood en te veel nicotine» (https://www.rtl.nl/nieuws/artikel/5450560/wat-zit-er-vapes-vapes-van-nederlandse-kinderen-lab-onderzocht-bomvol-gif)</text:p></text:note-body></text:note></text:p>
      <text:p text:style-name="ifm_p_mt.3.76mm_ifm">Vraag 2</text:p>
      <text:p text:style-name="ifm_p_ifm">Zijn de geteste vapes verkrijgbaar bij reguliere verkooppunten op de Nederlandse markt?</text:p>
      <text:p text:style-name="ifm_p_mt.3.76mm_ifm">Vraag 3</text:p>
      <text:p text:style-name="ifm_p_ifm">In hoeverre is er zicht op de hoeveelheid schadelijke stoffen in vapes die worden verkocht bij reguliere verkooppunten?</text:p>
      <text:p text:style-name="ifm_p_mt.3.76mm_ifm">Vraag 4</text:p>
      <text:p text:style-name="ifm_p_ifm">Bent u het ermee eens dat de handhaving op de industrie die deze vapes produceert en de verkooppunten die dit soort vapes met een hoger dan toegestane dosis schadelijke stoffen verkoopt sterk verbeterd zou moeten worden? Zo ja, welke stappen gaat u daartoe zetten?</text:p>
      <text:p text:style-name="ifm_p_mt.3.76mm_ifm">Vraag 5</text:p>
      <text:p text:style-name="ifm_p_ifm">Wat wordt er aan gedaan om de industrie en producenten aan te pakken die deze stoffen in de vapes stoppen? Hoe worden zij aan banden gelegd en welke verdere stappen overweegt u richting de industrie?</text:p>
      <text:p text:style-name="ifm_p_mt.3.76mm_ifm">Vraag 6</text:p>
      <text:p text:style-name="ifm_p_ifm">Welke maatregelen worden momenteel getroffen om te voorkomen dat vapes worden verkocht aan minderjarigen door reguliere verkooppunten?</text:p>
      <text:p text:style-name="ifm_p_mt.3.76mm_ifm">Vraag 7</text:p>
      <text:p text:style-name="ifm_p_ifm">Welke maatregelen worden momenteel getroffen om te voorkomen dat vapes worden verkocht aan minderjarigen door dealers en via (buitenlandse) websites?</text:p>
      <text:p text:style-name="ifm_p_mt.3.76mm_ifm">Vraag 8</text:p>
      <text:p text:style-name="ifm_p_ifm">Welke maatregelen kunnen er nog worden getroffen om de verkoop van vapes aan minderjarigen tegen te gaan?</text:p>
      <text:h text:style-name="ifm_p_font.bold_mt.5.08mm_page.keep-with-next_ifm" text:outline-level="2">Toelichting:</text:h>
      <text:p text:style-name="ifm_p_mt.4.23mm_ifm">Deze vragen dienen ter aanvulling op eerdere vragen terzake van het lid Crijns (PVV), ingezonden 24 mei 2024 (vraagnummer 2024Z089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r in vapes van Nederlandse kinderen giftige metalen, kankerverwekkende stoffen en veel meer nicotine zit dan wettelijk is toegestaan</dc:title>
    <meta:user-defined meta:name="OVERHEIDop.ParlID/DC.identifier">kv-tk-2024Z08985</meta:user-defined>
    <meta:user-defined meta:name="OVERHEIDop.configuratie">https://repository.officiele-overheidspublicaties.nl/MasterConfiguraties/MC-OEP-KamervragenZonderAntwoord-Web/1.5/xml/MC-OEP-KamervragenZonderAntwoord-Web.xml</meta:user-defined>
    <meta:user-defined meta:name="DCTERMS.W3CDTF/OVERHEIDop.datumIndiening">2024-05-24</meta:user-defined>
    <meta:user-defined meta:name="OVERHEIDop.KamervraagTypen/DC.type">Schriftelijke vragen</meta:user-defined>
    <meta:user-defined meta:name="OVERHEIDop.vraagnummer">2024Z08985</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24</meta:user-defined>
    <meta:user-defined meta:name="DC.title">Het bericht dat er in vapes van Nederlandse kinderen giftige metalen, kankerverwekkende stoffen en veel meer nicotine zit dan wettelijk is toegestaan</meta:user-defined>
    <meta:user-defined meta:name="DCTERMS.W3CDTF/DCTERMS.available">2024-05-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