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9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984</text:p>
      <text:p text:style-name="ifm_p_font.roman_mt.3.76mm_ifm">Vragen van het lid <text:span text:style-name="ifm_span_font.bold_ifm">Pierik</text:span> (BBB) aan de Minister van Landbouw, Natuur en Voedselkwaliteit over <text:span text:style-name="ifm_span_font.italic_ifm">de huis- en hobbydierlijst</text:span> (ingezonden 24 mei 2024).</text:p>
      <text:p text:style-name="ifm_p_mt.3.76mm_ifm">Vraag 1</text:p>
      <text:p text:style-name="ifm_p_ifm">Hoeveel dieren en hoeveel diersoorten worden er op dit moment in Nederland gehouden die niet op de huis- en hobbydierenlijst staan?</text:p>
      <text:p text:style-name="ifm_p_mt.3.76mm_ifm">Vraag 2</text:p>
      <text:p text:style-name="ifm_p_ifm">Bent u op de hoogte van de onomkeerbare maatregelen die houders van dieren die niet op de lijst staan moeten nemen om hun dieren binnen de geldende regels te houden vanaf 1 juli 2024?</text:p>
      <text:p text:style-name="ifm_p_mt.3.76mm_ifm">Vraag 3</text:p>
      <text:p text:style-name="ifm_p_ifm">Bent u bekend met de uitspraak van het College van Beroep van 28 maart 2017, waarin werd bepaald dat beoordelingen onvoldoende transparant en verifieerbaar zijn wanneer deze uitsluitend bestaan uit de context gehaalde citaten uit (wetenschappelijke) literatuur?<text:note text:id="n1" text:note-class="footnote"><text:note-citation text:label="1 ">1</text:note-citation><text:note-body><text:p text:style-name="ifm_p_font.normal_size.6.93pt_mt..5mm_indent.-0.1161in_mleft.0.1161in_ifm">College van Beroep voor het bedrijfsleven, 28 maart 2017, ECLI:NL:CBB:2017:70.</text:p></text:note-body></text:note> </text:p>
      <text:p text:style-name="ifm_p_mt.3.76mm_ifm">Vraag 4</text:p>
      <text:p text:style-name="ifm_p_ifm">Kunt u bevestigen dat beoordelingen momenteel opnieuw uitsluitend bestaan uit verwijzingen naar en buiten de context geplaatste citaten uit (wetenschappelijke) literatuur?</text:p>
      <text:p text:style-name="ifm_p_mt.3.76mm_ifm">Vraag 5</text:p>
      <text:p text:style-name="ifm_p_ifm">Wat is de reden dat, ondanks de eerdere uitspraak van het College van Beroep, beoordelingen in het kader van de huis- en hobbydierenlijst nog steeds bestaan uit verwijzingen naar en citaten uit (wetenschappelijke) literatuur?</text:p>
      <text:p text:style-name="ifm_p_mt.3.76mm_ifm">Vraag 6</text:p>
      <text:p text:style-name="ifm_p_ifm">Bent u op de hoogte van het bezwaarschrift dat door «Our-EARTH» is ingediend tegen de positieflijst/huis- en hobbydierlijst die per 1 juli in werking treedt?</text:p>
      <text:p text:style-name="ifm_p_mt.3.76mm_ifm">Vraag 7</text:p>
      <text:p text:style-name="ifm_p_ifm">Mede gezien de uitkomst van de beroepsprocedure bij de vorige positieflijst, hoe schat u de kansen van het bezwaar van «Our-EARTH» in?</text:p>
      <text:p text:style-name="ifm_p_mt.3.76mm_ifm">Vraag 8</text:p>
      <text:p text:style-name="ifm_p_ifm">Zijn volgens u de gevolgen van het castreren van mannelijke dieren, gezien de onomkeerbaarheid van de ingreep, in verhouding met het doel, zolang de beroepsprocedure van «Our-EARTH» niet afgerond is?</text:p>
      <text:p text:style-name="ifm_p_mt.3.76mm_ifm">Vraag 9</text:p>
      <text:p text:style-name="ifm_p_ifm">Zijn volgens u de gevolgen van het castreren of steriliseren van vrouwelijke dieren, gezien de onomkeerbaarheid van de ingreep, in verhouding met het doel, zolang de beroepsprocedure van «Our-EARTH» niet afgerond is?</text:p>
      <text:p text:style-name="ifm_p_mt.3.76mm_ifm">Vraag 10</text:p>
      <text:p text:style-name="ifm_p_ifm">Zijn volgens u de gevolgen van het opbreken van stabiele (familie)groepen om de voortplanting te voorkomen, gezien de risico’s op onomkeerbaarheid daarvan en de gevolgen voor het dierenwelzijn, in verhouding met het doel, zolang de beroepsprocedure van «Our EARTH» niet afgerond is?</text:p>
      <text:p text:style-name="ifm_p_mt.3.76mm_ifm">Vraag 11</text:p>
      <text:p text:style-name="ifm_p_ifm">Is er een mogelijkheid voor het ministerie om af te zien van handhaving van de regels die gepaard gaan met het instellen van de huis- en hobbydierenlijst per 1 juli 2024, zolang de volledige procedure rondom het bezwaar dat is ingediend door «Our-EARTH» nog niet is afgerond?</text:p>
      <text:p text:style-name="ifm_p_mt.3.76mm_ifm">Vraag 12</text:p>
      <text:p text:style-name="ifm_p_ifm">Indien het antwoord op vraag 8 «ja» is, bent u bereid van die mogelijkheid gebruik te maken?</text:p>
      <text:p text:style-name="ifm_p_mt.3.76mm_ifm">Vraag 13</text:p>
      <text:p text:style-name="ifm_p_ifm">Kunt u de antwoorden op deze vragen binnen twee weken met ons delen, aangezien eigenaren van dieren die niet op de lijst staan anders mogelijk onnodige, onomkeerbare en dieronvriendelijke ingrepen aan hun dieren lat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uis- en hobbydierlijst</dc:title>
    <meta:user-defined meta:name="OVERHEIDop.ParlID/DC.identifier">kv-tk-2024Z08984</meta:user-defined>
    <meta:user-defined meta:name="OVERHEIDop.configuratie">https://repository.officiele-overheidspublicaties.nl/MasterConfiguraties/MC-OEP-KamervragenZonderAntwoord-Web/1.5/xml/MC-OEP-KamervragenZonderAntwoord-Web.xml</meta:user-defined>
    <meta:user-defined meta:name="DCTERMS.W3CDTF/OVERHEIDop.datumIndiening">2024-05-24</meta:user-defined>
    <meta:user-defined meta:name="OVERHEIDop.KamervraagTypen/DC.type">Schriftelijke vragen</meta:user-defined>
    <meta:user-defined meta:name="OVERHEIDop.vraagnummer">2024Z08984</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4</meta:user-defined>
    <meta:user-defined meta:name="DC.title">De huis- en hobbydierlijst</meta:user-defined>
    <meta:user-defined meta:name="DCTERMS.W3CDTF/DCTERMS.available">2024-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op.versieInformatie"/>
  </office:meta>
</office:document-meta>
</file>