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981</text:p>
      <text:p text:style-name="ifm_p_font.roman_mt.3.76mm_ifm">Vragen van de leden <text:span text:style-name="ifm_span_font.bold_ifm">Dijk</text:span> (SP), <text:span text:style-name="ifm_span_font.bold_ifm">Bushoff</text:span> (GroenLinks-PvdA) en <text:span text:style-name="ifm_span_font.bold_ifm">Bikker</text:span> (ChristenUnie) aan de Ministers van Volksgezondheid, Welzijn en Sport en van Sociale Zaken en Werkgelegenheid over <text:span text:style-name="ifm_span_font.italic_ifm">het bericht «Overheid wilde vooral niet te veel uitgeven aan compensatie «zorghelden» met long covid»</text:span> (ingezonden 24 mei 2024).</text:p>
      <text:p text:style-name="ifm_p_mt.3.76mm_ifm">Vraag 1</text:p>
      <text:p text:style-name="ifm_p_ifm">Heeft u het bericht «Overheid wilde vooral niet te veel uitgeven aan compensatie «zorghelden» met long covid» gelezen en wat is uw reactie hierop?<text:note text:id="ID-2024Z08981-d37e47" text:note-class="footnote"><text:note-citation text:label="1 ">1</text:note-citation><text:note-body><text:p text:style-name="ifm_p_font.normal_size.6.93pt_mt..5mm_indent.-0.1161in_mleft.0.1161in_ifm">Overheid wilde vooral niet te veel uitgeven aan compensatie «zorghelden» met long covid | Binnenland | AD.nl</text:p></text:note-body></text:note></text:p>
      <text:p text:style-name="ifm_p_mt.3.76mm_ifm">Vraag 2</text:p>
      <text:p text:style-name="ifm_p_ifm">Herkent u het beeld dat niet de erkenning van mensen met long covid, maar de kosten sinds de roep om compensatie voorop stond?</text:p>
      <text:p text:style-name="ifm_p_mt.3.76mm_ifm">Vraag 3</text:p>
      <text:p text:style-name="ifm_p_ifm">Als u terugkijkt op deze periode vindt u het dan terecht dat ambtenaren zeiden dat «coronapatiënten niet bijzonder zijn ten opzichte van andere zieken»? Zo nee, waarom niet?</text:p>
      <text:p text:style-name="ifm_p_mt.3.76mm_ifm">Vraag 4</text:p>
      <text:p text:style-name="ifm_p_ifm">Klopt het dat de angst voor een gang naar de rechter de doorslaggevende factor was om long covidpatiënten alsnog te compenseren? Zo nee, wat was dan de doorslaggevende factor om in april alsnog de compensatie toe te zeggen, ook gezien het feit dat er in het verleden al veel politieke druk is uitgeoefend om de compensatie te verruimen (bijvoorbeeld moties van de leden Dijk en Bushoff om de vergoeding te verhogen naar 22.839 euro en de compensatie te verruimen naar alle cruciale beroepen)?</text:p>
      <text:p text:style-name="ifm_p_mt.3.76mm_ifm">Vraag 5</text:p>
      <text:p text:style-name="ifm_p_ifm">Waarom moesten gedupeerde zorgmedewerkers in de eerdere regeling binnen vier weken met allerlei verschillende documenten bewijzen dat ze tijdens de eerste golf werkten, corona kregen en zich ziekmeldden, en daarnaast ook nog op tijd een WIA-keuring hebben gehad terwijl daar lange wachtlijsten voor zijn? Bent u het eens met de kritiek van de FNV dat deze drempel onhaalbaar was? Ziet u een parallel met het toeslagenschandaal waarin onmogelijke eisen worden gesteld aan gedupeerden? Zo nee, waarom niet?</text:p>
      <text:p text:style-name="ifm_p_mt.3.76mm_ifm">Vraag 6</text:p>
      <text:p text:style-name="ifm_p_ifm">Erkent u dat achter deze manier van omgaan met mensen die door de overheid zijn gedupeerd een mensbeeld zit dat ervan uit gaat dat mensen doelbewust zoveel mogelijk zichzelf toe willen eisen? Zo nee, waarom heeft u dan niet eerder een regeling opgetuigd die zorgt voor voldoende compensatie voor een brede groep?</text:p>
      <text:p text:style-name="ifm_p_mt.3.76mm_ifm">Vraag 7</text:p>
      <text:p text:style-name="ifm_p_ifm">Was u verrast toen u las dat maar 425 zorgverleners van de in totaal geschatte zevenduizend zorgmedewerkers met long covid recht hadden op compensatie? Zo nee, wat was dan uw oordeel over dit lage aantal mensen?</text:p>
      <text:p text:style-name="ifm_p_mt.3.76mm_ifm">Vraag 8</text:p>
      <text:p text:style-name="ifm_p_ifm">Hoeveel miljoen van de beschikbaar gestelde 47 miljoen euro is toegezegd aan zorgmedewerkers en hoeveel blijft in de pot zitten? Wat wordt er met het niet toegekende geld gedaan als de aanmeldtermijn is verstreken?</text:p>
      <text:p text:style-name="ifm_p_mt.3.76mm_ifm">Vraag 9</text:p>
      <text:p text:style-name="ifm_p_ifm">Uit het bericht blijkt dat andere ministeries bang waren voor «precedentwerking», waarom was dat zo? Wat is uw oordeel om niet alleen zorgmedewerkers, maar ook andere mensen met cruciale beroepen – zoals leraren, politieagenten, andere zorgverleners met long covid en kinderopvangmedewerkers – te compenseren? Waarom wel of niet? Wat zullen de implicaties zijn van het breder trekken naar alle cruciale beroepen?</text:p>
      <text:p text:style-name="ifm_p_mt.3.76mm_ifm">Vraag 10</text:p>
      <text:p text:style-name="ifm_p_ifm">Erkennen alle ministeries inmiddels long covid wel als mogelijk ernstige ziekte die het dagelijks functioneren sterk kan beperken? Op welke manier blijkt dit uit het beleid?</text:p>
      <text:p text:style-name="ifm_p_mt.3.76mm_ifm">Vraag 11</text:p>
      <text:p text:style-name="ifm_p_ifm">Wat is de stand van zaken van de oprichting van speciale behandelcentra voor mensen met long covid, waarvoor in de begroting van VWS 27 miljoen euro is vrijgemaakt?</text:p>
      <text:p text:style-name="ifm_p_mt.3.76mm_ifm">Vraag 12</text:p>
      <text:p text:style-name="ifm_p_ifm">Wat neemt u aan lessen mee uit het proces en het uiteindelijke resultaat voor komende compensatieregelingen of tegemoetkomingen?</text:p>
      <text:p text:style-name="ifm_p_mt.3.76mm_ifm">Vraag 13</text:p>
      <text:p text:style-name="ifm_p_ifm">Is er een inschatting of raming hoeveel mensen in 2024 geheel of gedeeltelijk arbeidsongeschikt zullen zijn als gevolg van long covid? Kunt u een beeld geven van het totaal aan gemiste arbeidsjaren door arbeidsongeschiktheid als gevolg van long covid het komende decennium? Welke impact heeft dit op het UWV als het gaat om ondersteuning bij gedeeltelijke re-inte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 wilde vooral niet te veel uitgeven aan compensatie ‘zorghelden’ met long covid’</dc:title>
    <meta:user-defined meta:name="OVERHEIDop.ParlID/DC.identifier">kv-tk-2024Z08981</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4</meta:user-defined>
    <meta:user-defined meta:name="OVERHEIDop.KamervraagTypen/DC.type">Schriftelijke vragen</meta:user-defined>
    <meta:user-defined meta:name="OVERHEIDop.vraagnummer">2024Z08981</meta:user-defined>
    <meta:user-defined meta:name="OVERHEIDop.indiener">M.H. Bikker</meta:user-defined>
    <meta:user-defined meta:name="OVERHEIDop.indiener">T.J. Bushoff</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4</meta:user-defined>
    <meta:user-defined meta:name="DC.title">Het bericht ‘Overheid wilde vooral niet te veel uitgeven aan compensatie ‘zorghelden’ met long covid’</meta:user-defined>
    <meta:user-defined meta:name="DCTERMS.W3CDTF/DCTERMS.available">2024-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