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898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8980</text:p>
      <text:p text:style-name="ifm_p_font.roman_mt.3.76mm_ifm">Vragen van het lid <text:span text:style-name="ifm_span_font.bold_ifm">Crijns</text:span> (PVV) aan de Staatssecretaris van Volksgezondheid, Welzijn en Sport over <text:span text:style-name="ifm_span_font.italic_ifm">het bericht «Vapes van Nederlandse kinderen in lab onderzocht: bomvol gif, lood en te veel nicotine»</text:span> (ingezonden 24 mei 2024).</text:p>
      <text:p text:style-name="ifm_p_mt.3.76mm_ifm">Vraag 1</text:p>
      <text:p text:style-name="ifm_p_ifm">Bent u bekend met het bericht «Vapes van Nederlandse kinderen in lab onderzocht: bomvol gif, lood en te veel nicotine»?<text:note text:id="ID-2024Z08980-d37e52" text:note-class="footnote"><text:note-citation text:label="1 ">1</text:note-citation><text:note-body><text:p text:style-name="ifm_p_font.normal_size.6.93pt_mt..5mm_indent.-0.1161in_mleft.0.1161in_ifm">RTL nieuws 23 mei 2024; https://www.rtl.nl/nieuws/artikel/5450560/wat-zit-er-vapes-vapes-van-nederlandse-kinderen-lab-onderzocht-bomvol-gif</text:p></text:note-body></text:note></text:p>
      <text:p text:style-name="ifm_p_mt.3.76mm_ifm">Vraag 2</text:p>
      <text:p text:style-name="ifm_p_ifm">Kunt u zich herinneren dat de PVV-fractie al tijden waarschuwt voor het gebruik door jongeren van deze illegale ongereguleerde vapes, die veel groter zijn dan is toegestaan en veel meer nicotine bevatten?</text:p>
      <text:p text:style-name="ifm_p_mt.3.76mm_ifm">Vraag 3</text:p>
      <text:p text:style-name="ifm_p_ifm">Is de NVWA de juiste partij om deze illegale handel in vapes aan te pakken? Zo ja, kunt u uitleggen welke stappen de NVWA concreet heeft ondernomen om de illegale handel van dit soort vapes, veelal via social media kanalen, zoals snapchat te voorkomen?</text:p>
      <text:p text:style-name="ifm_p_mt.3.76mm_ifm">Vraag 4</text:p>
      <text:p text:style-name="ifm_p_ifm">Hoeveel dealers van deze vapes, met soms wel elf keer de wettelijke toegestane hoeveelheid nicotine, zijn er opgepakt?</text:p>
      <text:p text:style-name="ifm_p_mt.3.76mm_ifm">Vraag 5</text:p>
      <text:p text:style-name="ifm_p_ifm">Welke actie gaat u nemen om jongeren te informeren over de schadelijkheid van deze slechte vape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Vapes van Nederlandse kinderen in lab onderzocht: bomvol gif, lood en te veel nicotine'</dc:title>
    <meta:user-defined meta:name="OVERHEIDop.ParlID/DC.identifier">kv-tk-2024Z08980</meta:user-defined>
    <meta:user-defined meta:name="OVERHEIDop.configuratie">https://repository.officiele-overheidspublicaties.nl/MasterConfiguraties/MC-OEP-KamervragenZonderAntwoord-Web/1.5/xml/MC-OEP-KamervragenZonderAntwoord-Web.xml</meta:user-defined>
    <meta:user-defined meta:name="DCTERMS.W3CDTF/OVERHEIDop.datumIndiening">2024-05-24</meta:user-defined>
    <meta:user-defined meta:name="OVERHEIDop.KamervraagTypen/DC.type">Schriftelijke vragen</meta:user-defined>
    <meta:user-defined meta:name="OVERHEIDop.vraagnummer">2024Z08980</meta:user-defined>
    <meta:user-defined meta:name="OVERHEIDop.indiener">P.P. Crijn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5-24</meta:user-defined>
    <meta:user-defined meta:name="DC.title">Het bericht 'Vapes van Nederlandse kinderen in lab onderzocht: bomvol gif, lood en te veel nicotine'</meta:user-defined>
    <meta:user-defined meta:name="DCTERMS.W3CDTF/DCTERMS.available">2024-05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Zorg en gezondheid | Jonger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