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89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978</text:p>
      <text:p text:style-name="ifm_p_font.roman_mt.3.76mm_ifm">Vragen van de leden <text:span text:style-name="ifm_span_font.bold_ifm">Vermeer</text:span> (BBB) en <text:span text:style-name="ifm_span_font.bold_ifm">Eerdmans</text:span> (JA21) aan de Minister voor Klimaat en Energie over <text:span text:style-name="ifm_span_font.italic_ifm">zonne-atollen IJsselmeer</text:span> (ingezonden 24 mei 2024).</text:p>
      <text:p text:style-name="ifm_p_mt.3.76mm_ifm">Vraag 1</text:p>
      <text:p text:style-name="ifm_p_ifm">Bent u bekend met het artikel «Plan om 2,5 miljoen zonnepanelen op IJsselmeer te leggen stuit op verzet: Defensie, boeren en drinkwater in problemen»?<text:note text:id="ID-2024Z08978-d37e51" text:note-class="footnote"><text:note-citation text:label="1 ">1</text:note-citation><text:note-body><text:p text:style-name="ifm_p_font.normal_size.6.93pt_mt..5mm_indent.-0.1161in_mleft.0.1161in_ifm">Telegraaf, 21 mei 2024, «Plan om 2,5 miljoen zonnepanelen op IJsselmeer te leggen stuit op verzet: Defensie, boeren en drinkwater in problemen». (www.telegraaf.nl/nieuws/353230036/plan-om-2-5-miljoen-zonnepanelen-op-i-jsselmeer-te-leggen-stuit-op-verzet-defensie-boeren-en-drinkwater-in-problemen#:~:text=Den%20Haag%20-%20De%20plaatsing%20van,die%20De%20Telegraaf%20heeft%20opgevraagd.)</text:p></text:note-body></text:note></text:p>
      <text:p text:style-name="ifm_p_mt.3.76mm_ifm">Vraag 2</text:p>
      <text:p text:style-name="ifm_p_ifm">Klopt het dat er geworsteld wordt met het plan Buitendijks? Zo ja, bij welke ministeries?</text:p>
      <text:p text:style-name="ifm_p_mt.3.76mm_ifm">Vraag 3</text:p>
      <text:p text:style-name="ifm_p_ifm">Waarom zijn de plannen al in de vergevorderde verkennende fase, terwijl er nooit door of met de Tweede Kamer over gesproken is?</text:p>
      <text:p text:style-name="ifm_p_mt.3.76mm_ifm">Vraag 4</text:p>
      <text:p text:style-name="ifm_p_ifm">Zo ja, komt deze worsteling alleen voort uit het verzet vanuit verschillende organisaties en (overheids-)instituties, of zijn er nog verdere obstakels die niet in het artikel zijn vermeld?</text:p>
      <text:p text:style-name="ifm_p_mt.3.76mm_ifm">Vraag 5</text:p>
      <text:p text:style-name="ifm_p_ifm">Was het verzet vanuit lokale gemeenten, de Land- en Tuinbouworganisatie Nederland (LTO), de Nederlandse Vissersbond en verschillende natuur- en milieuorganisaties verwacht?</text:p>
      <text:p text:style-name="ifm_p_mt.3.76mm_ifm">Vraag 6</text:p>
      <text:p text:style-name="ifm_p_ifm">Waarom wordt er ondanks het verzet van deze organisaties en lokale overheden alsnog doorgewerkt aan het plan?</text:p>
      <text:p text:style-name="ifm_p_mt.3.76mm_ifm">Vraag 7</text:p>
      <text:p text:style-name="ifm_p_ifm">Kunt u uitleggen waarom het project Buitendijks eerst benoemd werd als bewonersinitiatief, maar nu als prestigeproject wordt omschreven?</text:p>
      <text:p text:style-name="ifm_p_mt.3.76mm_ifm">Vraag 8</text:p>
      <text:p text:style-name="ifm_p_ifm">Waarom vindt u het te verdedigen dat er wordt doorgewerkt aan een verkenning van zonne-atollen terwijl allang duidelijk is dat deze in beschermd Natura-2000 gebied worden geplaatst?</text:p>
      <text:p text:style-name="ifm_p_mt.3.76mm_ifm">Vraag 9</text:p>
      <text:p text:style-name="ifm_p_ifm">Is er al een keuze gemaakt om het defensie oefenterrein op te geven, aangezien er ondanks de bezwaren vanuit defensie wordt doorgewerkt aan het plan?</text:p>
      <text:p text:style-name="ifm_p_mt.3.76mm_ifm">Vraag 10</text:p>
      <text:p text:style-name="ifm_p_ifm">Hoe verhouden de plannen voor het megazonne-atollenproject zich ten opzichte van de plannen van Defensie die hetzelfde gebied de komende jaren intensiever gaan gebruiken voor oefeningen, terwijl deze oefeningen niet zomaar verplaatst kunnen worden?</text:p>
      <text:p text:style-name="ifm_p_mt.3.76mm_ifm">Vraag 11</text:p>
      <text:p text:style-name="ifm_p_ifm">Wat behelst de kritische blik die u toepast in het meekijken naar het plan?</text:p>
      <text:p text:style-name="ifm_p_mt.3.76mm_ifm">Vraag 12</text:p>
      <text:p text:style-name="ifm_p_ifm">In welke mate denkt de Minister voor Landbouw- Natuur en Voedselkwaliteit dat de waterkwaliteit effecten heeft op het waterbergend vermogen en de zoetwatervoorraad van het IJsselmeer?</text:p>
      <text:p text:style-name="ifm_p_mt.3.76mm_ifm">Vraag 13</text:p>
      <text:p text:style-name="ifm_p_ifm">Waarom zijn deze argumenten klaarblijkelijk niet voldoende om het plan stop te zetten of in ieder geval te pauzeren?</text:p>
      <text:p text:style-name="ifm_p_mt.3.76mm_ifm">Vraag 14</text:p>
      <text:p text:style-name="ifm_p_ifm">Waarom wordt er later pas draagvlak gezocht, in plaats van vooraf?</text:p>
      <text:p text:style-name="ifm_p_mt.3.76mm_ifm">Vraag 15</text:p>
      <text:p text:style-name="ifm_p_ifm">Wanneer wordt de keuze gemaakt om het project door te laten gaan en kan concreet aangegeven worden wanneer de definitieve besluitvorming van dit project verwacht wordt? Is dat voor 20 juni 2024, wanneer de zomer begint?</text:p>
      <text:p text:style-name="ifm_p_mt.3.76mm_ifm">Vraag 16</text:p>
      <text:p text:style-name="ifm_p_ifm">Is de periode vanaf de dag van het indienen van deze vragen tot en met voor de zomer niet veel te kort tijd om draagvlak te zoeken?</text:p>
      <text:p text:style-name="ifm_p_mt.3.76mm_ifm">Vraag 17</text:p>
      <text:p text:style-name="ifm_p_ifm">Wat gebeurt er als er voor de zomer geen draagvlak is?</text:p>
      <text:p text:style-name="ifm_p_mt.3.76mm_ifm">Vraag 18</text:p>
      <text:p text:style-name="ifm_p_ifm">Is er al iets te vertellen over hoe er gezocht gaat worden naar draagvlak?</text:p>
      <text:p text:style-name="ifm_p_mt.3.76mm_ifm">Vraag 19</text:p>
      <text:p text:style-name="ifm_p_ifm">Bent u op de hoogte van recente lokale besluitvorming aangaande het plan van de zonne-atollen?<text:note text:id="ID-2024Z08978-d37e145" text:note-class="footnote"><text:note-citation text:label="2 ">2</text:note-citation><text:note-body><text:p text:style-name="ifm_p_font.normal_size.6.93pt_mt..5mm_indent.-0.1161in_mleft.0.1161in_ifm">Gemeente Hollandse Kroon, 6 oktober 2020, «Amendement – bescherm het IJsselmeer». (hollandskroon.bestuurlijkeinformatie.nl/Agenda/Document/ef980ee1-ec6e-4083-ae94-e020a28046c0?documentId=d37f1508-1aeb-4339-860e-fa4b6348ae36&amp;agendaItemId=a79.222cc-46da-4352-9553-6f47913782af)</text:p></text:note-body></text:note></text:p>
      <text:p text:style-name="ifm_p_mt.3.76mm_ifm">Vraag 20</text:p>
      <text:p text:style-name="ifm_p_ifm">Kunt u hier een nadere toelichting op geven?</text:p>
      <text:p text:style-name="ifm_p_mt.3.76mm_ifm">Vraag 21</text:p>
      <text:p text:style-name="ifm_p_ifm">Is het op dit moment uit te sluiten dat er negatieve gevolgen gaan optreden mits dit project doorgang krijgt?</text:p>
      <text:p text:style-name="ifm_p_mt.3.76mm_ifm">Vraag 22</text:p>
      <text:p text:style-name="ifm_p_ifm">In hoeverre zijn zonne-atollen bestand tegen weer en weersverschijnselen zoals bijvoorbeeld kruiend ijs?</text:p>
      <text:p text:style-name="ifm_p_mt.3.76mm_ifm">Vraag 23</text:p>
      <text:p text:style-name="ifm_p_ifm">Zo nee, wat zijn deze negatieve gevolgen dan?</text:p>
      <text:p text:style-name="ifm_p_mt.3.76mm_ifm">Vraag 24</text:p>
      <text:p text:style-name="ifm_p_ifm">Kunt u inzichtelijk maken wat de totale kosten van het hele project tot dusverre hebben gekost? Zo niet, kunt u de kosten inzichtelijk maken, die wel bekend zijn, die bij de ontwikkeling tot nu toe van dit project zijn gemaakt?</text:p>
      <text:p text:style-name="ifm_p_mt.3.76mm_ifm">Vraag 25</text:p>
      <text:p text:style-name="ifm_p_ifm">Kunt u garanderen dat er altijd een openbare aanbesteding komt als de plannen überhaupt doorgaan? Kunt u tevens aangeven hoe deze aanbesteding zich verhoudt tot de Europese aanbestedingsrichtl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Zonne-atollen IJsselmeer</dc:title>
    <meta:user-defined meta:name="OVERHEIDop.ParlID/DC.identifier">kv-tk-2024Z08978</meta:user-defined>
    <meta:user-defined meta:name="OVERHEIDop.configuratie">https://repository.officiele-overheidspublicaties.nl/MasterConfiguraties/MC-OEP-KamervragenZonderAntwoord-Web/1.5/xml/MC-OEP-KamervragenZonderAntwoord-Web.xml</meta:user-defined>
    <meta:user-defined meta:name="DCTERMS.W3CDTF/OVERHEIDop.datumIndiening">2024-05-24</meta:user-defined>
    <meta:user-defined meta:name="OVERHEIDop.KamervraagTypen/DC.type">Schriftelijke vragen</meta:user-defined>
    <meta:user-defined meta:name="OVERHEIDop.vraagnummer">2024Z08978</meta:user-defined>
    <meta:user-defined meta:name="OVERHEIDop.indiener">B.J. Eerdmans</meta:user-defined>
    <meta:user-defined meta:name="OVERHEIDop.indiener">H. Verme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24</meta:user-defined>
    <meta:user-defined meta:name="DC.title">Zonne-atollen IJsselmeer</meta:user-defined>
    <meta:user-defined meta:name="DCTERMS.W3CDTF/DCTERMS.available">2024-05-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Energie</meta:user-defined>
    <meta:user-defined meta:name="OVERHEIDop.versieInformatie"/>
  </office:meta>
</office:document-meta>
</file>