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867</text:p>
      <text:p text:style-name="ifm_p_font.roman_mt.3.76mm_ifm">Vragen van het lid <text:span text:style-name="ifm_span_font.bold_ifm">Boswijk</text:span> (CDA) aan de Ministers van Justitie en Veiligheid en voor Rechtsbescherming over <text:span text:style-name="ifm_span_font.italic_ifm">het bericht «Universiteit: anderhalf miljoen euro schade na studentenprotesten»</text:span> (ingezonden 23 mei 2024).</text:p>
      <text:p text:style-name="ifm_p_mt.3.76mm_ifm">Vraag 1</text:p>
      <text:p text:style-name="ifm_p_ifm">Bent u bekend met het bericht «Universiteit: anderhalf miljoen euro schade na studentenprotesten»?<text:note text:id="ID-2024Z08867-d37e49" text:note-class="footnote"><text:note-citation text:label="1 ">1</text:note-citation><text:note-body><text:p text:style-name="ifm_p_font.normal_size.6.93pt_mt..5mm_indent.-0.1161in_mleft.0.1161in_ifm">NOS, 11 mei 2024, Universiteit: anderhalf miljoen euro schade na studentenprotesten (https://nos.nl/artikel/2520078-universiteit-anderhalf-miljoen-euro-schade-na-studentenprotesten).</text:p></text:note-body></text:note></text:p>
      <text:p text:style-name="ifm_p_mt.3.76mm_ifm">Vraag 2</text:p>
      <text:p text:style-name="ifm_p_ifm">Deelt u de mening dat het zeer onwenselijk is dat relschoppers tijdens deze demonstraties vernielingenaanrichten, schade veroorzaken en geweld gebruiken tegen hulpverleners?</text:p>
      <text:p text:style-name="ifm_p_mt.3.76mm_ifm">Vraag 3</text:p>
      <text:p text:style-name="ifm_p_ifm">Wat is de totale omvang van de schade aan de verschillende universiteitsgebouwen die de afgelopen tijd te maken hebben gehad met rellen en demonstraties?</text:p>
      <text:p text:style-name="ifm_p_mt.3.76mm_ifm">Vraag 4</text:p>
      <text:p text:style-name="ifm_p_ifm">Hoeveel demonstranten zijn er aangehouden door de politie naar aanleiding van de rellen bij de universiteitenen hoeveel van de aangehouden demonstranten worden of zijn door het Openbaar Ministerie vervolgd?</text:p>
      <text:p text:style-name="ifm_p_mt.3.76mm_ifm">Vraag 5</text:p>
      <text:p text:style-name="ifm_p_ifm">Is het snelrecht ingezet bij relschoppers die de wet hebben overtreden tijdens de demonstraties en zo ja, in hoeveel gevallen?</text:p>
      <text:p text:style-name="ifm_p_mt.3.76mm_ifm">Vraag 6</text:p>
      <text:p text:style-name="ifm_p_ifm">Klopt het dat van verschillende verwijderde demonstranten geen gegevens zijn genoteerd door de politie en zo ja, waarom niet?</text:p>
      <text:p text:style-name="ifm_p_mt.3.76mm_ifm">Vraag 7</text:p>
      <text:p text:style-name="ifm_p_ifm">Op welke manier(en) kan de schade worden verhaald op individuele relschoppers, zodat de universiteiten er niet zelf voor op te hoeven draaien?</text:p>
      <text:p text:style-name="ifm_p_mt.3.76mm_ifm">Vraag 8</text:p>
      <text:p text:style-name="ifm_p_ifm">Kunnen deze personen hoofdelijk aansprakelijk gesteld worden via een civielrechtelijke procedure, zodat zij zelf de schade moeten vergoeden?</text:p>
      <text:p text:style-name="ifm_p_mt.3.76mm_ifm">Vraag 9</text:p>
      <text:p text:style-name="ifm_p_ifm">Welke maatregelen gaat u nemen om het verhalen van schade bij individuele relschoppers beter vorm te geven, om te voorkomen dat net zoals bij de coronarellen veel schade na lange tijd nog steeds niet is vergoed?</text:p>
      <text:p text:style-name="ifm_p_mt.3.76mm_ifm">Vraag 10</text:p>
      <text:p text:style-name="ifm_p_ifm">Staat het delen van (persoons)gegevens in de weg om een relschopper civielrechtelijk aansprakelijk te kunnen stellen van veroorzaakte schade tijdens wanordelijkheden?</text:p>
      <text:p text:style-name="ifm_p_mt.3.76mm_ifm">Vraag 11</text:p>
      <text:p text:style-name="ifm_p_ifm">Welke concrete acties heeft de regering ondernomen om de pakkans van daders bij rellen te vergroten, in lijn met de aangenomen motie-Knops/Michon-Derkzen uit 2022 (Kamerstuk 29 628, nr. 1148)?</text:p>
      <text:p text:style-name="ifm_p_mt.3.76mm_ifm">Vraag 12</text:p>
      <text:p text:style-name="ifm_p_ifm">Kunt u bovenstaande vragen beantwoorden vóór het commissiedebat Strafrechtelijke onderwerpen op 18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iversiteit: anderhalf miljoen euro schade na studentenprotesten’</dc:title>
    <meta:user-defined meta:name="OVERHEIDop.ParlID/DC.identifier">kv-tk-2024Z08867</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3</meta:user-defined>
    <meta:user-defined meta:name="OVERHEIDop.KamervraagTypen/DC.type">Schriftelijke vragen</meta:user-defined>
    <meta:user-defined meta:name="OVERHEIDop.vraagnummer">2024Z08867</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3</meta:user-defined>
    <meta:user-defined meta:name="DC.title">Het bericht ‘Universiteit: anderhalf miljoen euro schade na studentenprotesten’</meta:user-defined>
    <meta:user-defined meta:name="DCTERMS.W3CDTF/DCTERMS.available">2024-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