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865</text:p>
      <text:p text:style-name="ifm_p_font.roman_mt.3.76mm_ifm">Vragen van de leden <text:span text:style-name="ifm_span_font.bold_ifm">Boswijk</text:span> (CDA), <text:span text:style-name="ifm_span_font.bold_ifm">Piri</text:span> (GroenLinks-PvdA), <text:span text:style-name="ifm_span_font.bold_ifm">Brekelmans</text:span> (VVD), <text:span text:style-name="ifm_span_font.bold_ifm">Veldkamp</text:span> (Nieuw Sociaal Contract) en <text:span text:style-name="ifm_span_font.bold_ifm">Paternotte</text:span> (D66) aan de Minister van Buitenlandse Zaken over <text:span text:style-name="ifm_span_font.italic_ifm">mogelijkheden om bevroren Russische tegoeden te gebruiken voor hulp aan Oekraïne</text:span> (ingezonden 23 mei 2024).</text:p>
      <text:p text:style-name="ifm_p_mt.3.76mm_ifm">Vraag 1</text:p>
      <text:p text:style-name="ifm_p_ifm">Bent u ermee bekend dat het parlement van Estland een wet aangenomen heeft waarmee het mogelijk wordt gemaakt om bevroren Russische tegoeden te gebruiken voor hulp aan Oekraïne?<text:note text:id="ID-2024Z08865-d37e47" text:note-class="footnote"><text:note-citation text:label="1 ">1</text:note-citation><text:note-body><text:p text:style-name="ifm_p_font.normal_size.6.93pt_mt..5mm_indent.-0.1161in_mleft.0.1161in_ifm">Parliament of Estonia, 15 mei 2024, «The Riigikogu passed the Act enabling the use of Russia’s frozen assets» (https://www.riigikogu.ee/en/news-from-committees/constitutional-committee/the-riigikogu-passed-the-act-enabling-the-use-of-russias-frozen-assets/)</text:p></text:note-body></text:note></text:p>
      <text:p text:style-name="ifm_p_mt.3.76mm_ifm">Vraag 2</text:p>
      <text:p text:style-name="ifm_p_ifm">In het artikel wordt erop gewezen dat er de afgelopen zes maanden, in aanloop naar deze wetgeving, door meerdere internationale bondgenoten en organisaties is gewerkt aan het wegwerken van mogelijke juridische knelpunten, kunt u aangeven welke landen en internationale organisaties hierbij betrokken waren?</text:p>
      <text:p text:style-name="ifm_p_mt.3.76mm_ifm">Vraag 3</text:p>
      <text:p text:style-name="ifm_p_ifm">Wat is de stand van zaken van het onderzoek in internationaal verband naar de mogelijkheden voor het inzetten van het onderliggende vermogen van geïmmobiliseerde tegoeden ten behoeve van Oekraïne?<text:note text:id="ID-2024Z08865-d37e67" text:note-class="footnote"><text:note-citation text:label="2 ">2</text:note-citation><text:note-body><text:p text:style-name="ifm_p_font.normal_size.6.93pt_mt..5mm_indent.-0.1161in_mleft.0.1161in_ifm">Kamerstuk 20 043, nr. 143 (antwoord op vraag 14)</text:p></text:note-body></text:note></text:p>
      <text:p text:style-name="ifm_p_mt.3.76mm_ifm">Vraag 4</text:p>
      <text:p text:style-name="ifm_p_ifm">Wat is de stand van zaken van de uitvoering van de aangenomen motie Brekelmans c.s. waarin verzocht wordt een voortrekkersrol te nemen in de EU voor een plan om bevroren Russische tegoeden in te zetten als onderpand voor financiële steun aan Oekraïne?<text:note text:id="ID-2024Z08865-d37e80" text:note-class="footnote"><text:note-citation text:label="3 ">3</text:note-citation><text:note-body><text:p text:style-name="ifm_p_font.normal_size.6.93pt_mt..5mm_indent.-0.1161in_mleft.0.1161in_ifm">Kamerstuk 21 501-20, nr. 2034</text:p></text:note-body></text:note></text:p>
      <text:p text:style-name="ifm_p_mt.3.76mm_ifm">Vraag 5</text:p>
      <text:p text:style-name="ifm_p_ifm">Vindt u dat we moeten streven naar het invoeren van een zogenoemde «Navalny Act» zoals voorgesteld door Bill Browder, die eerder voor de «Magnitsky Act» lobbyde?<text:note text:id="ID-2024Z08865-d37e94" text:note-class="footnote"><text:note-citation text:label="4 ">4</text:note-citation><text:note-body><text:p text:style-name="ifm_p_font.normal_size.6.93pt_mt..5mm_indent.-0.1161in_mleft.0.1161in_ifm">EenVandaag, 20 februari 2024, «Vriend van Aleksej Navalny wil «Navalny-wet», waarmee 300 miljard dollar van Russen in Westen in beslag wordt genomen»</text:p></text:note-body></text:note></text:p>
      <text:p text:style-name="ifm_p_mt.3.76mm_ifm">Vraag 6</text:p>
      <text:p text:style-name="ifm_p_ifm">Kunt u aangeven in hoeverre de wet die door het parlement van Estland is aangenomen, een basis zou kunnen vormen voor soortgelijke wetgeving in Nederland en/of in de Europese Unie (EU)?</text:p>
      <text:p text:style-name="ifm_p_mt.3.76mm_ifm">Vraag 7</text:p>
      <text:p text:style-name="ifm_p_ifm">Bent u bereid om een voorstel te ontwikkelen om soortgelijke wetgeving in Nederland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heden om bevroren Russische tegoeden te gebruiken voor hulp aan Oekraïne</dc:title>
    <meta:user-defined meta:name="OVERHEIDop.ParlID/DC.identifier">kv-tk-2024Z08865</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3</meta:user-defined>
    <meta:user-defined meta:name="OVERHEIDop.KamervraagTypen/DC.type">Schriftelijke vragen</meta:user-defined>
    <meta:user-defined meta:name="OVERHEIDop.vraagnummer">2024Z08865</meta:user-defined>
    <meta:user-defined meta:name="OVERHEIDop.indiener">J.M. Paternotte</meta:user-defined>
    <meta:user-defined meta:name="OVERHEIDop.indiener">C.C.J. Veldkamp</meta:user-defined>
    <meta:user-defined meta:name="OVERHEIDop.indiener">R.P. Brekelmans</meta:user-defined>
    <meta:user-defined meta:name="OVERHEIDop.indiener">K.P. Piri</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3</meta:user-defined>
    <meta:user-defined meta:name="DC.title">Mogelijkheden om bevroren Russische tegoeden te gebruiken voor hulp aan Oekraïne</meta:user-defined>
    <meta:user-defined meta:name="DCTERMS.W3CDTF/DCTERMS.available">2024-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