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7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729</text:p>
      <text:p text:style-name="ifm_p_font.roman_mt.3.76mm_ifm">Vragen van de leden <text:span text:style-name="ifm_span_font.bold_ifm">Hertzberger</text:span> en <text:span text:style-name="ifm_span_font.bold_ifm">Holman</text:span> (beiden Nieuw Sociaal Contract) aan de Minister van Landbouw, Natuur en Voedselkwaliteit over <text:span text:style-name="ifm_span_font.italic_ifm">het bericht «Experts bezorgd om vogelgriep bij Amerikaanse koeien: is Nederland voorbereid op een uitbraak? «Tests liggen klaar»»</text:span> (ingezonden 22 mei 2024).</text:p>
      <text:p text:style-name="ifm_p_mt.3.76mm_ifm">Vraag 1</text:p>
      <text:p text:style-name="ifm_p_ifm">Heeft u een volledig beeld van de omvang van de vogelgriep uitbraak met H5N1-influenza in de Verenigde Staten?<text:note text:id="n1" text:note-class="footnote"><text:note-citation text:label="1 ">1</text:note-citation><text:note-body><text:p text:style-name="ifm_p_font.normal_size.6.93pt_mt..5mm_indent.-0.1161in_mleft.0.1161in_ifm">Een Vandaag, 9 mei 2024, «Experts bezorgd om vogelgriep bij Amerikaanse koeien: is Nederland voorbereid op een uitbraak? «Tests liggen klaar»» (https://eenvandaag.avrotros.nl/item/experts-bezorgd-om-vogelgriep-bij-amerikaanse-koeien-is-nederland-voorbereid-op-een-uitbraak-tests-liggen-klaar/)</text:p></text:note-body></text:note> </text:p>
      <text:p text:style-name="ifm_p_mt.3.76mm_ifm">Vraag 2</text:p>
      <text:p text:style-name="ifm_p_ifm">Wat is nu bekend over de duur, de omvang van de uitbraak, de transmissieroutes, de genetica en de besmettelijkheid?</text:p>
      <text:p text:style-name="ifm_p_mt.3.76mm_ifm">Vraag 3</text:p>
      <text:p text:style-name="ifm_p_ifm">Hoe tevreden bent u met de surveillance en het delen van data door de Amerikaanse autoriteiten?</text:p>
      <text:p text:style-name="ifm_p_mt.3.76mm_ifm">Vraag 4</text:p>
      <text:p text:style-name="ifm_p_ifm">Waarom heeft het zo lang geduurd voordat de omvang van de uitbraak duidelijk werd?</text:p>
      <text:p text:style-name="ifm_p_mt.3.76mm_ifm">Vraag 5</text:p>
      <text:p text:style-name="ifm_p_ifm">Hoe schat u de risico's in voor de Nederlandse melkveehouderij?</text:p>
      <text:p text:style-name="ifm_p_mt.3.76mm_ifm">Vraag 6</text:p>
      <text:p text:style-name="ifm_p_ifm">Welke landen hebben nu handelsbeperkingen opgelegd, op welke producten liggen deze handelsbeperkingen en waarom?</text:p>
      <text:p text:style-name="ifm_p_mt.3.76mm_ifm">Vraag 7</text:p>
      <text:p text:style-name="ifm_p_ifm">Kan u een overzicht geven van alle producten die mogelijk risicovol zijn voor de veehouderij of voor consumenten en geïmporteerd worden in Europa?</text:p>
      <text:p text:style-name="ifm_p_mt.3.76mm_ifm">Vraag 8</text:p>
      <text:p text:style-name="ifm_p_ifm">Is er nu voldoende zicht op besmettingen buiten de Verenigde Staten in landen waar wij wel risicovolle producten van importeren?</text:p>
      <text:p text:style-name="ifm_p_mt.3.76mm_ifm">Vraag 9</text:p>
      <text:p text:style-name="ifm_p_ifm">Wat zijn andere besmettingsroutes waardoor deze voor koeien besmettelijke variant Nederland kan bereiken?</text:p>
      <text:p text:style-name="ifm_p_mt.3.76mm_ifm">Vraag 10</text:p>
      <text:p text:style-name="ifm_p_ifm">Is er een plan wanneer een eerste infectie in Nederland wordt gedetecteerd?</text:p>
      <text:p text:style-name="ifm_p_mt.3.76mm_ifm">Vraag 11</text:p>
      <text:p text:style-name="ifm_p_ifm">Heeft u zicht op de ontwikkeling en wereldwijde beschikbaarheid van vaccins en medic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xperts bezorgd om vogelgriep bij Amerikaanse koeien: is Nederland voorbereid op een uitbraak? 'Tests liggen klaar'’</dc:title>
    <meta:user-defined meta:name="OVERHEIDop.ParlID/DC.identifier">kv-tk-2024Z08729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22</meta:user-defined>
    <meta:user-defined meta:name="OVERHEIDop.KamervraagTypen/DC.type">Schriftelijke vragen</meta:user-defined>
    <meta:user-defined meta:name="OVERHEIDop.vraagnummer">2024Z08729</meta:user-defined>
    <meta:user-defined meta:name="OVERHEIDop.indiener">H. Holman</meta:user-defined>
    <meta:user-defined meta:name="OVERHEIDop.indiener">R.Y. Hertzberg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2</meta:user-defined>
    <meta:user-defined meta:name="DC.title">Het bericht ‘Experts bezorgd om vogelgriep bij Amerikaanse koeien: is Nederland voorbereid op een uitbraak? 'Tests liggen klaar'’</meta:user-defined>
    <meta:user-defined meta:name="DCTERMS.W3CDTF/DCTERMS.available">2024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