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7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728</text:p>
      <text:p text:style-name="ifm_p_font.roman_mt.3.76mm_ifm">Vragen van het lid <text:span text:style-name="ifm_span_font.bold_ifm">Koekkoek</text:span> (Volt) aan de Minister van Buitenlandse Zaken over <text:span text:style-name="ifm_span_font.italic_ifm">de situatie in Republika Srpska</text:span> (ingezonden 22 mei 2024).</text:p>
      <text:p text:style-name="ifm_p_mt.3.76mm_ifm">Vraag 1</text:p>
      <text:p text:style-name="ifm_p_ifm">Bent u bekend met het artikel «A UN resolution on the Srebrenica genocide ignites old tensions»?<text:note text:id="n1" text:note-class="footnote"><text:note-citation text:label="1 ">1</text:note-citation><text:note-body><text:p text:style-name="ifm_p_font.normal_size.6.93pt_mt..5mm_indent.-0.1161in_mleft.0.1161in_ifm">A UN resolution on the Srebrenica genocide ignites old tensions | Genocide News | Al Jazeera, 14 mei 2024</text:p></text:note-body></text:note> </text:p>
      <text:p text:style-name="ifm_p_mt.3.76mm_ifm">Vraag 2</text:p>
      <text:p text:style-name="ifm_p_ifm">Welke analyse verbindt u aan de oplopende spanningen in Bosnië en Herzegovina met betrekking tot de veiligheid in Bosnië en Herzegovina, de veiligheid van de EU, en stabiliteit van de regio?</text:p>
      <text:p text:style-name="ifm_p_mt.3.76mm_ifm">Vraag 3</text:p>
      <text:p text:style-name="ifm_p_ifm">Hoe verhouden de uitdrukkingen van Milorad Dodik zich tot de Dayton Peace Agreement?</text:p>
      <text:p text:style-name="ifm_p_mt.3.76mm_ifm">Vraag 4</text:p>
      <text:p text:style-name="ifm_p_ifm">Ziet u reden tot zorg voor de veiligheid van minderheden in Republika Srpska?</text:p>
      <text:p text:style-name="ifm_p_mt.3.76mm_ifm">Vraag 5</text:p>
      <text:p text:style-name="ifm_p_ifm">Zijn er op Nederlands, dan wel Europees niveau, scenario’s uitgewerkt voor het mogelijk escaleren van de spanningen in Bosnië en Herzegovina, en zo ja, bent u bereid deze – al dan niet vertrouwelijk – met de Kamer te delen?</text:p>
      <text:p text:style-name="ifm_p_mt.3.76mm_ifm">Vraag 6</text:p>
      <text:p text:style-name="ifm_p_ifm">Welke maatregelen treffen Nederland en de Europese Unie om Russische inmenging in kandidaat-lidstaten tot een minimum te beperken?</text:p>
      <text:p text:style-name="ifm_p_mt.3.76mm_ifm">Vraag 7</text:p>
      <text:p text:style-name="ifm_p_ifm">Bent u ervan op de hoogte dat in het centrum van Srebrenica een foto van Poetin geplaatst is door Istocna Alternativa, wiens voorman momenteel voor de rechter moet verschijnen voor genocide-ontkenning en verdacht wordt van het verheerlijken van oorlogsmisdadigers?</text:p>
      <text:p text:style-name="ifm_p_mt.3.76mm_ifm">Vraag 8</text:p>
      <text:p text:style-name="ifm_p_ifm">Hoe duidt u deze provocatie?</text:p>
      <text:p text:style-name="ifm_p_mt.3.76mm_ifm">Vraag 9</text:p>
      <text:p text:style-name="ifm_p_ifm">Bent u bereid om in EU-verband te pleiten voor het instellen van sancties tegen individuen en rechtspersonen in Republika Srpska in navolging van de Verenigde Staten en de oproep hiertoe van het Europees Parlement?<text:note text:id="n2" text:note-class="footnote"><text:note-citation text:label="2 ">2</text:note-citation><text:note-body><text:p text:style-name="ifm_p_font.normal_size.6.93pt_mt..5mm_indent.-0.1161in_mleft.0.1161in_ifm">Leading MEPs urge the EU to «finally impose» sanctions on Milorad Dodik | Communiqués | Documents | DSEE | Delegations | European Parliament (Europa.eu), 5 juli 2023</text:p></text:note-body></text:note> </text:p>
      <text:p text:style-name="ifm_p_mt.3.76mm_ifm">Vraag 10</text:p>
      <text:p text:style-name="ifm_p_ifm">Heeft u op niet mis te verstane wijze aan Viktor Orbán te kennen gegeven dat de steun die hij op 15 mei heeft uitgesproken voor Milorad Dodik onacceptabel is en zo nee, bent u bereid dit alsnog te doen?</text:p>
      <text:p text:style-name="ifm_p_mt.3.76mm_ifm">Vraag 11</text:p>
      <text:p text:style-name="ifm_p_ifm">Hoe verwacht u dat het Hongaarse EU-voorzitterschap van invloed gaat zijn op de verhouding van de EU met Republika Srpska?</text:p>
      <text:p text:style-name="ifm_p_mt.3.76mm_ifm">Vraag 12</text:p>
      <text:p text:style-name="ifm_p_ifm">Welke stappen gaat u nemen om te zorgen dat onder het Hongaarse voorzitterschap de EU op geen enkele wijze bijdraagt aan steun – in welke vorm van ook – van Dodik’s agenda?</text:p>
      <text:p text:style-name="ifm_p_mt.3.76mm_ifm">Vraag 13</text:p>
      <text:p text:style-name="ifm_p_ifm">Kunt u toezeggen dat Nederland onder geen enkele omstandigheid op nationaal en Europees niveau instemt met het verlenen van financiering aan Milorad Dodik en de overheidsinstanties van Republika Srpska, zolang de Dayton Peace Agreement geschonden wordt en de rechtsstaat in Bosnië en Herzegovina onder druk staat als gevolg van de stappen van Dodik’s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Republika Srpska</dc:title>
    <meta:user-defined meta:name="OVERHEIDop.ParlID/DC.identifier">kv-tk-2024Z08728</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22</meta:user-defined>
    <meta:user-defined meta:name="OVERHEIDop.KamervraagTypen/DC.type">Schriftelijke vragen</meta:user-defined>
    <meta:user-defined meta:name="OVERHEIDop.vraagnummer">2024Z08728</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2</meta:user-defined>
    <meta:user-defined meta:name="DC.title">De situatie in Republika Srpska</meta:user-defined>
    <meta:user-defined meta:name="DCTERMS.W3CDTF/DCTERMS.available">2024-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