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7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726</text:p>
      <text:p text:style-name="ifm_p_font.roman_mt.3.76mm_ifm">Vragen van het lid <text:span text:style-name="ifm_span_font.bold_ifm">Koekkoek</text:span> (Volt) aan de Staatssecretaris van Justitie en Veiligheid over <text:span text:style-name="ifm_span_font.italic_ifm">het Lighthouse Reports rapport «Desert Dumps»</text:span> (ingezonden 22 mei 2024).</text:p>
      <text:p text:style-name="ifm_p_mt.3.76mm_ifm">Vraag 1</text:p>
      <text:p text:style-name="ifm_p_ifm">Bent u bekend met het rapport van Lighthouse Reports «Desert Dumps» en het Trouw-artikel «Mede mogelijk gemaakt door de EU: migranten ontvoerd, verkocht of achtergelaten in de woestijn»?<text:note text:id="n1" text:note-class="footnote"><text:note-citation text:label="1 ">1</text:note-citation><text:note-body><text:p text:style-name="ifm_p_font.normal_size.6.93pt_mt..5mm_indent.-0.1161in_mleft.0.1161in_ifm">Lighthouse Reports, 21 mei 2024, «Desert dumps», https://www.lighthousereports.com/investigation/desert-dumps/</text:p></text:note-body></text:note> <text:note text:id="n2" text:note-class="footnote"><text:note-citation text:label="2 ">2</text:note-citation><text:note-body><text:p text:style-name="ifm_p_font.normal_size.6.93pt_mt..5mm_indent.-0.1161in_mleft.0.1161in_ifm">Trouw, 21 mei 2024, «Mede mogelijk gemaakt door de EU: migranten ontvoerd, verkocht of achtergelaten in de woestijn», www.trouw.nl/verdieping/mede-mogelijk-gemaakt-door-de-eu-migranten-ontvoerd-verkocht-of-achtergelaten-in-de-woestijn~be0be3ea/</text:p></text:note-body></text:note>  </text:p>
      <text:p text:style-name="ifm_p_mt.3.76mm_ifm">Vraag 2</text:p>
      <text:p text:style-name="ifm_p_ifm">Welke stappen gaat u namens Nederland nemen om ervoor te zorgen dat er niet langer Europese, noch Nederlandse financiering of operationele aanwezigheid, bewust of onbewust, plaatsvindt?</text:p>
      <text:p text:style-name="ifm_p_mt.3.76mm_ifm">Vraag 3</text:p>
      <text:p text:style-name="ifm_p_ifm">Kunt u de monitoringsrapporten van de Europese Commissie en de reactie van de Nederlandse regering daarop delen met de Kamer?</text:p>
      <text:p text:style-name="ifm_p_mt.3.76mm_ifm">Vraag 4</text:p>
      <text:p text:style-name="ifm_p_ifm">Heeft u een overzicht van alle vormen van zowel financiële als operationele betrokkenheid van de Europese Unie (EU) en/of Nederland?</text:p>
      <text:p text:style-name="ifm_p_mt.3.76mm_ifm">Vraag 5</text:p>
      <text:p text:style-name="ifm_p_ifm">In hoeveel gevallen is er sprake van inlichtingen waarbij migranten gelokaliseerd of onderschept worden?</text:p>
      <text:p text:style-name="ifm_p_mt.3.76mm_ifm">Vraag 6</text:p>
      <text:p text:style-name="ifm_p_ifm">In hoeveel gevallen, waarbij mensen in de woestijn belanden, wordt er gebruik gemaakt van door de EU gefinancierde apparatuur en middelen?</text:p>
      <text:p text:style-name="ifm_p_mt.3.76mm_ifm">Vraag 7</text:p>
      <text:p text:style-name="ifm_p_ifm">Welke methode wordt er gebruikt om in al deze gevallen te checken of er sprake is van mensenrechtenschendingen?</text:p>
      <text:p text:style-name="ifm_p_mt.3.76mm_ifm">Vraag 8</text:p>
      <text:p text:style-name="ifm_p_ifm">Op welke wijze heeft u opvolging gegeven aan deze vorm van monitoring?</text:p>
      <text:p text:style-name="ifm_p_mt.3.76mm_ifm">Vraag 9</text:p>
      <text:p text:style-name="ifm_p_ifm">Kunt u reflecteren op het feit dat ondanks het monitoringsmechanisme er op grote schaal door de EU gefinancierde en ondersteunde schendingen van de mensenrechten plaatsvinden?</text:p>
      <text:p text:style-name="ifm_p_mt.3.76mm_ifm">Vraag 10</text:p>
      <text:p text:style-name="ifm_p_ifm">Welke stappen gaat u nemen om ervoor te zorgen dat dit in de toekomst niet opnieuw gebeurt?</text:p>
      <text:p text:style-name="ifm_p_mt.3.76mm_ifm">Vraag 11</text:p>
      <text:p text:style-name="ifm_p_ifm">Hoe beoordeelt u – gezien de bevindingen in dit onderzoek – de recente uitspraken van Eurocommissaris Schinas, die stelde dat er geen Europees geld gemoeid is bij dit soort incidenten?</text:p>
      <text:p text:style-name="ifm_p_mt.3.76mm_ifm">Vraag 12</text:p>
      <text:p text:style-name="ifm_p_ifm">Erkent u dat het externaliseren van het Europese migratiebeleid en de samenwerking met derde landen, waarbij onvoldoende zorgvuldige voorwaarden zijn gesteld aan migratiesamenwerking, de slechte en onmenselijke behandeling van migranten in de hand werkt?</text:p>
      <text:p text:style-name="ifm_p_mt.3.76mm_ifm">Vraag 13</text:p>
      <text:p text:style-name="ifm_p_ifm">Gaat u andere lidstaten, waaronder Spanje, aanspreken op hun betrokkenheid in deze praktijken?</text:p>
      <text:p text:style-name="ifm_p_mt.3.76mm_ifm">Vraag 14</text:p>
      <text:p text:style-name="ifm_p_ifm">Welke stappen gaat u nemen om ervoor te zorgen dat andere lidstaten hun betrokkenheid bij deze praktijken per direct stop zetten?</text:p>
      <text:p text:style-name="ifm_p_mt.3.76mm_ifm">Vraag 15</text:p>
      <text:p text:style-name="ifm_p_ifm">Indien inderdaad blijkt dat de EU en lidstaten passief en actief hebben bijgedragen aan het dumpen van migranten in de woestijn, wat betekent dit voor de internationale aansprakelijkheid van de EU en haar lidstaten?</text:p>
      <text:p text:style-name="ifm_p_mt.3.76mm_ifm">Vraag 16</text:p>
      <text:p text:style-name="ifm_p_ifm">Kunt u deze vragen afzonderlijk van elkaar en voor het commissiedebat op 12 juni 2024 over de JBZ-raad van 13 en 14 juni 202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Lighthouse Reports rapport “Desert Dumps”</dc:title>
    <meta:user-defined meta:name="OVERHEIDop.ParlID/DC.identifier">kv-tk-2024Z08726</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22</meta:user-defined>
    <meta:user-defined meta:name="OVERHEIDop.KamervraagTypen/DC.type">Schriftelijke vragen</meta:user-defined>
    <meta:user-defined meta:name="OVERHEIDop.vraagnummer">2024Z08726</meta:user-defined>
    <meta:user-defined meta:name="OVERHEIDop.indiener">M. Koekk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2</meta:user-defined>
    <meta:user-defined meta:name="DC.title">Het Lighthouse Reports rapport “Desert Dumps”</meta:user-defined>
    <meta:user-defined meta:name="DCTERMS.W3CDTF/DCTERMS.available">2024-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