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591</text:p>
      <text:p text:style-name="ifm_p_font.roman_mt.3.76mm_ifm">Vragen van het lid <text:span text:style-name="ifm_span_font.bold_ifm">Lahlah</text:span> (GroenLinks-PvdA) aan de Minister voor Rechtsbescherming over <text:span text:style-name="ifm_span_font.italic_ifm">het onvoldoende benutten van mediation in strafzaken</text:span> (ingezonden 21 mei 2024).</text:p>
      <text:p text:style-name="ifm_p_mt.3.76mm_ifm">Vraag 1</text:p>
      <text:p text:style-name="ifm_p_ifm">Kent u het bericht «Mogelijkheden mediation in strafzaken onvoldoende benut»?<text:note text:id="ID-2024Z08591-d37e52" text:note-class="footnote"><text:note-citation text:label="1 ">1</text:note-citation><text:note-body><text:p text:style-name="ifm_p_font.normal_size.6.93pt_mt..5mm_indent.-0.1161in_mleft.0.1161in_ifm">Advocatenblad, 14 mei 2024, «Mogelijkheden mediation in strafzaken onvoldoende benut», www.advocatenblad.nl/2024/05/14/mogelijkheden-mediation-in-strafzaken-onvoldoende-benut/</text:p></text:note-body></text:note></text:p>
      <text:p text:style-name="ifm_p_mt.3.76mm_ifm">Vraag 2</text:p>
      <text:p text:style-name="ifm_p_ifm">Deelt u de mening dat mediation in strafzaken van belang is omdat het slachtoffers de mogelijkheid biedt over hun beleving te vertellen, er onderzoek kan worden gedaan naar wat nodig is voor herstel, er rekening kan worden gehouden met het resultaat van de mediation bij het nemen van een beslissing over de strafzaak en omdat slachtoffers en de verdachten afspraken kunnen maken over excuses, toekomstig gedrag en over de vergoeding van materiële en immateriële schade? Zo ja, deelt u dan ook de mening dat het niet voldoende benutten van mediation te betreuren valt? Zo nee, waarom niet?</text:p>
      <text:p text:style-name="ifm_p_mt.3.76mm_ifm">Vraag 3</text:p>
      <text:p text:style-name="ifm_p_ifm">Deelt u de mening dat er in veel gevallen geen reden is terughoudend te zijn in het verwijzen naar mediation en dat mediation ook in zwaardere strafzaken van toegevoegde waarde kan zijn? Zo ja, hoe gaat u ervoor zorgen dat de terughoudendheid om naar mediation te verwijzen vermindert? Zo nee, waarom niet?</text:p>
      <text:p text:style-name="ifm_p_mt.3.76mm_ifm">Vraag 4</text:p>
      <text:p text:style-name="ifm_p_ifm">Waarom ervaren officieren en rechters problemen met het inpassen van het mediationtraject in hun eigen werkprocessen? Wat moet er gebeuren om die problemen weg te nemen en hoe gaat u daarvoor zorgen?</text:p>
      <text:p text:style-name="ifm_p_mt.3.76mm_ifm">Vraag 5</text:p>
      <text:p text:style-name="ifm_p_ifm">Deelt u de aanbeveling van het Wetenschappelijk Onderzoek- en Datacentrum (WODC) dat mediation in strafzaken een betere organisatorische inbedding in het strafproces nodig heeft? Zo ja, hoe gaat u daarvoor zorgen? Zo nee, waarom niet?</text:p>
      <text:p text:style-name="ifm_p_mt.3.76mm_ifm">Vraag 6</text:p>
      <text:p text:style-name="ifm_p_ifm">Deelt u de aanbevelingen van het WODC dat om ervoor te zorgen dat mediation in meer zaken wordt ingezet het gezien zou moeten worden als recht van slachtoffers en verdachten in het strafproces? Zo ja, hoe gaat u daarvoor zorgen dat dat gaat gebeuren? Zo nee, waarom niet?</text:p>
      <text:p text:style-name="ifm_p_mt.3.76mm_ifm">Vraag 7</text:p>
      <text:p text:style-name="ifm_p_ifm">Acht u het nodig om wet- of regelgeving aan te passen om het toepassen van mediation in strafzaken te stimuleren? Zo ja, op welke wijze gaat u daarvoor zorgen? Dient het nieuwe wetboek van Strafvordering daarvoor aangevuld te worden? Zo nee, waarom niet?</text:p>
      <text:p text:style-name="ifm_p_mt.3.76mm_ifm">Vraag 8</text:p>
      <text:p text:style-name="ifm_p_ifm">Zijn er budgettaire belemmeringen om mediation in strafzaken vaker te benutten? Zo ja, waar bestaan die uit en welk bedrag is er nodig om die belemmeringen weg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voldoende benutten van mediation in strafzaken</dc:title>
    <meta:user-defined meta:name="OVERHEIDop.ParlID/DC.identifier">kv-tk-2024Z0859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1</meta:user-defined>
    <meta:user-defined meta:name="OVERHEIDop.KamervraagTypen/DC.type">Schriftelijke vragen</meta:user-defined>
    <meta:user-defined meta:name="OVERHEIDop.vraagnummer">2024Z08591</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1</meta:user-defined>
    <meta:user-defined meta:name="DC.title">Het onvoldoende benutten van mediation in strafzaken</meta:user-defined>
    <meta:user-defined meta:name="DCTERMS.W3CDTF/DCTERMS.available">2024-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