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858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8588</text:p>
      <text:p text:style-name="ifm_p_font.roman_mt.3.76mm_ifm">Vragen van het lid <text:span text:style-name="ifm_span_font.bold_ifm">Podt</text:span> (D66) aan de Staatssecretaris van Justitie en Veiligheid over <text:span text:style-name="ifm_span_font.italic_ifm">het bericht «Van der Burg: 1500 asielplekken minder sinds hoofdlijnenakkoord»</text:span> (ingezonden 21 mei 2024).</text:p>
      <text:p text:style-name="ifm_p_mt.3.76mm_ifm">Vraag 1</text:p>
      <text:p text:style-name="ifm_p_ifm">Klopt het bericht dat de aankondiging dat de nieuwe coalitie de spreidingswet in wil trekken nu al leidt tot 1500 minder asielplekken?<text:note text:id="ID-2024Z08588-d37e52" text:note-class="footnote"><text:note-citation text:label="1 ">1</text:note-citation><text:note-body><text:p text:style-name="ifm_p_font.normal_size.6.93pt_mt..5mm_indent.-0.1161in_mleft.0.1161in_ifm">RTL Nieuws, 17 mei 2024, Van der Burg:1500 asielplekken minder sinds hoofdlijnenakkoord (www.rtl.nl/nieuws/politiek/artikel/5451021/van-der-burg-1500-asielplekken-minder-sinds-hoofdlijnenakkoord).</text:p></text:note-body></text:note></text:p>
      <text:p text:style-name="ifm_p_mt.3.76mm_ifm">Vraag 2</text:p>
      <text:p text:style-name="ifm_p_ifm">Hoeveel asielplekken verwacht u de komende tijd nog te verliezen als gevolg van deze aankondiging?</text:p>
      <text:p text:style-name="ifm_p_mt.3.76mm_ifm">Vraag 3</text:p>
      <text:p text:style-name="ifm_p_ifm">Welke argumenten geven gemeenten wanneer zij ervoor kiezen om nu toch geen asielzoekers op te vangen of toegezegde plekken te schrappen?</text:p>
      <text:p text:style-name="ifm_p_mt.3.76mm_ifm">Vraag 4</text:p>
      <text:p text:style-name="ifm_p_ifm">Waren er gemeenten met wie afspraken gemaakt zijn over de specifieke uitkering voor extra plekken in de toekomst, dat de nieuwe coalitie heeft geschrapt? Wat kan deze gemeenten nu alsnog over de streep doen trekken?</text:p>
      <text:p text:style-name="ifm_p_mt.3.76mm_ifm">Vraag 5</text:p>
      <text:p text:style-name="ifm_p_ifm">In hoeveel gemeenten was de Spreidingswet het afgelopen jaar een argument in de bereidheid om plekken te creëren?</text:p>
      <text:p text:style-name="ifm_p_mt.3.76mm_ifm">Vraag 6</text:p>
      <text:p text:style-name="ifm_p_ifm">Wat gaat u doen om ervoor te zorgen dat de migratiechaos niet nóg groter wordt en er de komende maanden genoeg opvangplekken voor asielzoekers zijn?</text:p>
      <text:p text:style-name="ifm_p_mt.3.76mm_ifm">Vraag 7</text:p>
      <text:p text:style-name="ifm_p_ifm">Welke mogelijkheden heeft u nu nog voor het creëren van extra plekken nu blijkt dat de nieuwe coalitie de spreidingswet in wil trekken?</text:p>
      <text:p text:style-name="ifm_p_mt.3.76mm_ifm">Vraag 8</text:p>
      <text:p text:style-name="ifm_p_ifm">Wat betekent dit voor Ter Apel, waar nog altijd te veel asielzoekers worden opgevangen? Heeft u nog mogelijkheden u aan uw belofte aan Ter Apel te houden om onder de 2000 asielzoekers te blijven?</text:p>
      <text:p text:style-name="ifm_p_mt.3.76mm_ifm">Vraag 9</text:p>
      <text:p text:style-name="ifm_p_ifm">Kunt u garanderen dat er deze zomer geen asielzoekers noodgedwongen buiten moeten sla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Van der Burg: 1500 asielplekken minder sinds hoofdlijnenakkoord'</dc:title>
    <meta:user-defined meta:name="OVERHEIDop.ParlID/DC.identifier">kv-tk-2024Z08588</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5-21</meta:user-defined>
    <meta:user-defined meta:name="OVERHEIDop.KamervraagTypen/DC.type">Schriftelijke vragen</meta:user-defined>
    <meta:user-defined meta:name="OVERHEIDop.vraagnummer">2024Z08588</meta:user-defined>
    <meta:user-defined meta:name="OVERHEIDop.indiener">A. Pod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1</meta:user-defined>
    <meta:user-defined meta:name="DC.title">Het bericht 'Van der Burg: 1500 asielplekken minder sinds hoofdlijnenakkoord'</meta:user-defined>
    <meta:user-defined meta:name="DCTERMS.W3CDTF/DCTERMS.available">2024-05-2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Migratie en integratie | Immigratie</meta:user-defined>
    <meta:user-defined meta:name="OVERHEIDop.versieInformatie"/>
  </office:meta>
</office:document-meta>
</file>