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5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566</text:p>
      <text:p text:style-name="ifm_p_font.roman_mt.3.76mm_ifm">Mondelinge vragen van het lid <text:span text:style-name="ifm_span_font.bold_ifm">Tielen</text:span> (VVD) aan de Minister voor Medische Zorg over <text:span text:style-name="ifm_span_font.italic_ifm">het bericht «Omstreden gebedsgenezer drie avonden in MECC Maastricht» (L1nieuws.nl, 13 mei 2024)</text:span> (ingezonden 21 me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mstreden gebedsgenezer drie avonden in MECC Maastricht’ (L1nieuws.nl, 13 mei 2024)</dc:title>
    <meta:user-defined meta:name="OVERHEIDop.ParlID/DC.identifier">kv-tk-2024Z08566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21</meta:user-defined>
    <meta:user-defined meta:name="OVERHEIDop.KamervraagTypen/DC.type">Mondelinge vragen</meta:user-defined>
    <meta:user-defined meta:name="OVERHEIDop.vraagnummer">2024Z08566</meta:user-defined>
    <meta:user-defined meta:name="OVERHEIDop.indiener">J.Z.C.M. Tiel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21</meta:user-defined>
    <meta:user-defined meta:name="DC.title">Het bericht ‘Omstreden gebedsgenezer drie avonden in MECC Maastricht’ (L1nieuws.nl, 13 mei 2024)</meta:user-defined>
    <meta:user-defined meta:name="DCTERMS.W3CDTF/DCTERMS.available">2024-05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