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85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8563</text:p>
      <text:p text:style-name="ifm_p_font.roman_mt.3.76mm_ifm">Mondelinge vragen van het lid <text:span text:style-name="ifm_span_font.bold_ifm">Ceder</text:span> (ChristenUnie) aan de Minister voor Rechtsbescherming over <text:span text:style-name="ifm_span_font.italic_ifm">het bericht «Mensen met geldproblemen de dupe van «handel» in schuldendossiers» (Rtl.nl, 18 mei 2024)</text:span> (ingezonden 21 me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ensen met geldproblemen de dupe van 'handel' in schuldendossiers’ (Rtl.nl, 18 mei 2024)</dc:title>
    <meta:user-defined meta:name="OVERHEIDop.ParlID/DC.identifier">kv-tk-2024Z08563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21</meta:user-defined>
    <meta:user-defined meta:name="OVERHEIDop.KamervraagTypen/DC.type">Mondelinge vragen</meta:user-defined>
    <meta:user-defined meta:name="OVERHEIDop.vraagnummer">2024Z08563</meta:user-defined>
    <meta:user-defined meta:name="OVERHEIDop.indiener">D.G.M. Ced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21</meta:user-defined>
    <meta:user-defined meta:name="DC.title">Het bericht ‘Mensen met geldproblemen de dupe van 'handel' in schuldendossiers’ (Rtl.nl, 18 mei 2024)</meta:user-defined>
    <meta:user-defined meta:name="DCTERMS.W3CDTF/DCTERMS.available">2024-05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