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4Z0847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479</text:p>
      <text:p text:style-name="ifm_p_font.roman_mt.3.76mm_ifm">Vragen van het lid <text:span text:style-name="ifm_span_font.bold_ifm">Eerdmans</text:span> (JA21) aan de Minister van Economische Zaken en Klimaat over <text:span text:style-name="ifm_span_font.italic_ifm">het artikel «Netbeheerder: na 2030 grotere kans op prijspieken door stroomtekorten»</text:span> (ingezonden 17 mei 2024).</text:p>
      <text:p text:style-name="ifm_p_mt.3.76mm_ifm">Vraag 1</text:p>
      <text:p text:style-name="ifm_p_ifm">Bent u bekend met het artikel «Netbeheerder: na 2030 grotere kans op prijspieken door stroomtekorten»?<text:note text:id="ID-2024Z08479-d37e52" text:note-class="footnote"><text:note-citation text:label="1 ">1</text:note-citation><text:note-body><text:p text:style-name="ifm_p_font.normal_size.6.93pt_mt..5mm_indent.-0.1161in_mleft.0.1161in_ifm">Nos.nl, 14 mei 2024; Netbeheerder: na 2030 grotere kans op prijspieken door stroomtekorten (nos.nl)</text:p></text:note-body></text:note></text:p>
      <text:p text:style-name="ifm_p_mt.3.76mm_ifm">Vraag 2</text:p>
      <text:p text:style-name="ifm_p_ifm">Hoe vindt u het uit te leggen dat vanwege de huidige werkwijze van dit kabinet van de energietransitie, namelijk het uitfaseren van energie door kolen- en gascentrales, de sterke stijging van de vraag naar elektriciteit en het ontbreken van de effectieve inzet van batterijen en CO<text:span text:style-name="ifm_span_font.subscript_ifm">2</text:span>-vrije alternatieven, leveringszekerheid van Nederland onder druk staat?</text:p>
      <text:p text:style-name="ifm_p_mt.3.76mm_ifm">Vraag 3</text:p>
      <text:p text:style-name="ifm_p_ifm">Bent u voornemens om, in navolging van de zorgen van ongewenste stroomtekorten in het rapport van TenneT, de beoogde sluiting van kolencentrales in 2030 en de beoogde sluiting van gascentrales in 2035 te heroverwegen? Zo niet, waarom niet?</text:p>
      <text:p text:style-name="ifm_p_mt.3.76mm_ifm">Vraag 4</text:p>
      <text:p text:style-name="ifm_p_ifm">In hoeverre bent u voornemens om gehoor te geven aan de oproep van TenneT om met een plan te komen om stroomtekorten vanaf 2030 te voorkomen? En indien, wanneer?</text:p>
      <text:p text:style-name="ifm_p_mt.3.76mm_ifm">Vraag 5</text:p>
      <text:p text:style-name="ifm_p_ifm">Deelt u de mening dat stoppen met wiebelstroom onoverkomelijk is en dat investeren in stabiele en regelbare energie-opwek, zoals kernenergie, noodzakelijk is, zodat TenneT het netwerk op orde kan brengen? Zo niet, waarom niet?</text:p>
      <text:p text:style-name="ifm_p_mt.3.76mm_ifm">Vraag 6</text:p>
      <text:p text:style-name="ifm_p_ifm">In hoeverre ziet de u net als TenneT risico’s tot prijspieken, zoals de gascrisis in 2022, waardoor de economie, het bedrijfsleven en Nederlanders schadelijke gevolgen kunnen ondervinden, zoals een torenhoge onbetaalbare energierekening?</text:p>
      <text:p text:style-name="ifm_p_mt.3.76mm_ifm">Vraag 7</text:p>
      <text:p text:style-name="ifm_p_ifm">Hoe vindt u het te verklaren dat in een welvarend land als Nederland er een reëel risico voor de toekomst bestaat dat Nederlanders op bepaalde momenten geen stroom tot hun beschikking hebben?</text:p>
      <text:p text:style-name="ifm_p_mt.3.76mm_ifm">Vraag 8</text:p>
      <text:p text:style-name="ifm_p_ifm">Hoe vindt u het te verklaren dat in een welvarend land als Nederland inwoners en industrie worden gevraagd om op bepaalde momenten wel/geen stroom te gebruiken? Kunt u concreet aangeven in hoeverre «vraagsturing» kan/zal bijdragen aan de leveringszekerheid?</text:p>
      <text:p text:style-name="ifm_p_mt.3.76mm_ifm">Vraag 9</text:p>
      <text:p text:style-name="ifm_p_ifm">In hoeverre ziet uw risico’s voor de onaantrekkelijkheid van Nederland voor bedrijven, omdat vooral de industrie wordt geraakt bij stroomtekorten, in het licht van eerdere waarschuwingen vanuit het bedrijfsleven die stellen te willen vertrekken uit Nederland?</text:p>
      <text:p text:style-name="ifm_p_mt.3.76mm_ifm">Vraag 10</text:p>
      <text:p text:style-name="ifm_p_ifm">Kunt u aangeven hoeveel uur per jaar stroom er de afgelopen jaren niet geleverd kon worden? Kunt u tevens de verwachtingen tot 2030 per jaar uiteenzetten?</text:p>
      <text:p text:style-name="ifm_p_mt.3.76mm_ifm">Vraag 11</text:p>
      <text:p text:style-name="ifm_p_ifm">Kunt u aangeven hoeveel uren per jaar er de afgelopen jaren hernieuwbare opwek is afgeschakeld en hoeveel met SDE subsidies opgewekte stroom er de afgelopen jaren is geëxporteerd (stroomsurplus)? Kunt u tevens de verwachtingen tot 2030 per jaar uiteenzett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Netbeheerder: na 2030 grotere kans op prijspieken door stroomtekorten'</dc:title>
    <meta:user-defined meta:name="OVERHEIDop.ParlID/DC.identifier">kv-tk-2024Z08479</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17</meta:user-defined>
    <meta:user-defined meta:name="OVERHEIDop.KamervraagTypen/DC.type">Schriftelijke vragen</meta:user-defined>
    <meta:user-defined meta:name="OVERHEIDop.vraagnummer">2024Z08479</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17</meta:user-defined>
    <meta:user-defined meta:name="DC.title">Het artikel 'Netbeheerder: na 2030 grotere kans op prijspieken door stroomtekorten'</meta:user-defined>
    <meta:user-defined meta:name="DCTERMS.W3CDTF/DCTERMS.available">2024-05-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uimte en infrastructuur | Netwerken</meta:user-defined>
    <meta:user-defined meta:name="OVERHEIDop.versieInformatie"/>
  </office:meta>
</office:document-meta>
</file>