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478</text:p>
      <text:p text:style-name="ifm_p_font.roman_mt.3.76mm_ifm">Vragen van het lid <text:span text:style-name="ifm_span_font.bold_ifm">Hirsch</text:span> (GroenLinks-PvdA) aan de Minister voor Buitenlandse Handel en Ontwikkelingssamenwerking over <text:span text:style-name="ifm_span_font.italic_ifm">de situatie in Soedan</text:span> (ingezonden 17 mei 2024).</text:p>
      <text:p text:style-name="ifm_p_mt.3.76mm_ifm">Vraag 1</text:p>
      <text:p text:style-name="ifm_p_ifm">Bent u op de hoogte van de onbevattelijke humanitaire ramp, mogelijk zelfs genocide, die zich in Soedan afspeelt waarbij 25 miljoen Soedanezen humanitaire hulp nodig hebben en het gevaar lopen te sterven door ondervoeding?</text:p>
      <text:p text:style-name="ifm_p_mt.3.76mm_ifm">Vraag 2</text:p>
      <text:p text:style-name="ifm_p_ifm">Gezien de grote regionale betrokkenheid inclusief wapenleveranties, hoe gaat u de Nederlandse relaties met de landen in de regio inzetten voor de-escalatie van het conflict in Soedan? Bent u bereid om de bij het conflict betrokken landen in de regio, zoals de Verenigde Arabische Emiraten, aan te spreken op hun verantwoordelijkheid om het wapenembargo van de VN na te leven?</text:p>
      <text:p text:style-name="ifm_p_mt.3.76mm_ifm">Vraag 3</text:p>
      <text:p text:style-name="ifm_p_ifm">Zijn wat u betreft alle bureaucratische vereisten die zijn gesteld aan humanitaire organisaties om geld te kunnen ontvangen op dit moment realistisch? Op welke manier gaat u zich ervoor inzetten dat deze worden gemitigeerd?</text:p>
      <text:p text:style-name="ifm_p_mt.3.76mm_ifm">Vraag 4</text:p>
      <text:p text:style-name="ifm_p_ifm">Bent u bereid te onderzoeken hoe Nederland financieel kan bijdragen aan lokale initiatieven die bureaucratische belemmeringen omzeilen, zoals de door jongeren geleide Emergency Response Rooms (ERR’s) die al 4 miljoen mensen hebben bereikt?</text:p>
      <text:p text:style-name="ifm_p_mt.3.76mm_ifm">Vraag 5</text:p>
      <text:p text:style-name="ifm_p_ifm">Bent u bereid andere donorlanden aan te sporen om flexibele financiële steun voor humanitaire hulpverlening te verhogen aan lokale NGO’s, CSO’s en ERR’s ook al voldoen zij niet altijd aan alle bureaucratische vereisten maar zijn ze wel momenteel noodzakelijk voor de hulp die zij verlenen?</text:p>
      <text:p text:style-name="ifm_p_mt.3.76mm_ifm">Vraag 6</text:p>
      <text:p text:style-name="ifm_p_ifm">Hoe kan Nederland zich in EU verband steviger inzetten om via het Intergovernmental Authority on Development (IGAD)/Jeddah-proces onbelemmerde toegang voor humanitaire hulp in Soedan te bewerkstelligen?</text:p>
      <text:p text:style-name="ifm_p_mt.3.76mm_ifm">Vraag 7</text:p>
      <text:p text:style-name="ifm_p_ifm">Kan u ingaan op hoe Nederland (in EU-verband) kan bijdragen aan het betrekken van het maatschappelijk middenveld bij vredesonderhandelingen?</text:p>
      <text:p text:style-name="ifm_p_mt.3.76mm_ifm">Vraag 8</text:p>
      <text:p text:style-name="ifm_p_ifm">Op welke manier steunt Nederland op dit moment de initiatieven voor het tot verantwoording roepen van de daders in Soedan? Zijn er voldoende middelen voor het Monitoring- en Rapportagemechanisme (MRM)?</text:p>
      <text:p text:style-name="ifm_p_mt.3.76mm_ifm">Vraag 9</text:p>
      <text:p text:style-name="ifm_p_ifm">Bent u bereid om in Europees verband te pleiten voor financiering voor het MRM ofwel nieuwe monitoringsinitiatieven? Op welke manier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oedan</dc:title>
    <meta:user-defined meta:name="OVERHEIDop.ParlID/DC.identifier">kv-tk-2024Z0847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7</meta:user-defined>
    <meta:user-defined meta:name="OVERHEIDop.KamervraagTypen/DC.type">Schriftelijke vragen</meta:user-defined>
    <meta:user-defined meta:name="OVERHEIDop.vraagnummer">2024Z08478</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7</meta:user-defined>
    <meta:user-defined meta:name="DC.title">De situatie in Soedan</meta:user-defined>
    <meta:user-defined meta:name="DCTERMS.W3CDTF/DCTERMS.available">2024-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