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4Z083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8351</text:p>
      <text:p text:style-name="ifm_p_font.roman_mt.3.76mm_ifm">Vragen van de leden <text:span text:style-name="ifm_span_font.bold_ifm">Ceder</text:span> en <text:span text:style-name="ifm_span_font.bold_ifm">Bikker</text:span> (beiden ChristenUnie), <text:span text:style-name="ifm_span_font.bold_ifm">Krul</text:span> (CDA), <text:span text:style-name="ifm_span_font.bold_ifm">Diederik van Dijk</text:span> (SGP), <text:span text:style-name="ifm_span_font.bold_ifm">Boon</text:span> (PVV) aan de Staatssecretaris van Onderwijs, Cultuur en Wetenschap en de Minister van Justitie en Veiligheid over <text:span text:style-name="ifm_span_font.italic_ifm">de berichten «Staatssecretaris: begrip voor uitstel concerten Israëlische groep» en «Driehoek wist niets van het besluit over afgelasting Israëlisch kwartet: «Beslissing was al gevallen»»</text:span> (ingezonden 16 mei 2024).</text:p>
      <text:p text:style-name="ifm_p_mt.3.76mm_ifm">Vraag 1</text:p>
      <text:p text:style-name="ifm_p_ifm">Heeft u kennisgenomen van de berichten «Staatssecretaris: begrip voor uitstel concerten Israëlische groep» en «Driehoek wist niets van het besluit over afgelasting Israëlisch kwartet: «Beslissing was al gevallen»»<text:note text:id="N1" text:note-class="footnote"><text:note-citation text:label="1 ">1</text:note-citation><text:note-body><text:p text:style-name="ifm_p_font.normal_size.6.93pt_mt..5mm_indent.-0.1161in_mleft.0.1161in_ifm">Reformatorisch Dagblad, 15 mei 2024, «Staatssecretaris: begrip voor uitstel concerten Israëlische groep», https://www.rd.nl/artikel/1063283-staatssecretaris-begrip-voor-uitstel-concerten-israelische-groep</text:p></text:note-body></text:note><text:span text:style-name="ifm_span_font.superscript_ifm">, </text:span><text:note text:id="N2" text:note-class="footnote"><text:note-citation text:label="2 ">2</text:note-citation><text:note-body><text:p text:style-name="ifm_p_font.normal_size.6.93pt_mt..5mm_indent.-0.1161in_mleft.0.1161in_ifm">Telegraaf, 15 mei 2024, «Driehoek wist niets van het besluit over afgelasting Israëlisch kwartet: »Beslissing was al gevallen»,  https://www.telegraaf.nl/nieuws/1425929079/driehoek-wist-niets-van-het-besluit-over-afgelasting-israelisch-kwartet-beslissing-was-al-gevallen</text:p></text:note-body></text:note>?</text:p>
      <text:p text:style-name="ifm_p_mt.3.76mm_ifm">Vraag 2</text:p>
      <text:p text:style-name="ifm_p_ifm">Welke afspraken zijn gemaakt tussen het kabinet en de culturele sector om ervoor te zorgen dat artiesten ongeacht hun afkomst veilig hun werk kunnen doen?</text:p>
      <text:p text:style-name="ifm_p_mt.3.76mm_ifm">Vraag 3</text:p>
      <text:p text:style-name="ifm_p_ifm">Hoe verhouden de hierboven genoemde afspraken zich tot het besluit van Het Concertgebouw om de concerten van het Jerusalem Quartet af te gelasten?</text:p>
      <text:p text:style-name="ifm_p_mt.3.76mm_ifm">Vraag 4</text:p>
      <text:p text:style-name="ifm_p_ifm">Hoe beoordeelt u het feit dat Het Concertgebouw de driehoek niet betrokken heeft bij de totstandkoming van het besluit, terwijl deze had willen en kunnen helpen?</text:p>
      <text:p text:style-name="ifm_p_mt.3.76mm_ifm">Vraag 5</text:p>
      <text:p text:style-name="ifm_p_ifm">Waarom heeft de Staatssecretaris van OCW laten weten begrip te hebben voor het besluit van Het Concertgebouw en deelt u onze zorg dat dit de deur opent naar nog meer «zelfstandige afwegingen» in de culturele sector om culturele activiteiten af te zeggen vanwege de achtergrond van artiesten en de dreiging door een groep activisten?</text:p>
      <text:p text:style-name="ifm_p_mt.3.76mm_ifm">Vraag 6</text:p>
      <text:p text:style-name="ifm_p_ifm">Hoe verhoudt het besluit van Het Concertgebouw zich tot de uitspraken van de Minister-President na het Catshuisoverleg dat het duidelijker uitdragen van de normen nodig is bij de aanpak van antisemitisme?</text:p>
      <text:p text:style-name="ifm_p_mt.3.76mm_ifm">Vraag 7</text:p>
      <text:p text:style-name="ifm_p_ifm">Welke aanvullende afspraken zijn gemaakt na het gesprek in het Catshuis over bestrijden van het antisemitisme?</text:p>
      <text:p text:style-name="ifm_p_mt.3.76mm_ifm">Vraag 8</text:p>
      <text:p text:style-name="ifm_p_ifm">Welk tijdpad is er voor de culturele sector om uitvoering te geven aan de gemaakte afspraken en worden de uitkomsten gedeeld met de Tweede Kamer?</text:p>
      <text:p text:style-name="ifm_p_mt.3.76mm_ifm">Vraag 9</text:p>
      <text:p text:style-name="ifm_p_ifm">Hoe verhouden de gemaakte afspraken met de cultuursector zich tot de uitspraken van de Staatssecretaris over het besluit van Het Concertgebouw?</text:p>
      <text:p text:style-name="ifm_p_mt.3.76mm_ifm">Vraag 10</text:p>
      <text:p text:style-name="ifm_p_ifm">Kunt u zo spoedig mogelijk in overleg met de culturele sector en de lokale driehoek ervoor zorgen dat artiesten ongeacht hun afkomst veilig in Nederland kunnen optreden en in het bijzonder ervoor zorgen dat de geplande concerten van het Jerusalem Quartet doorgang kunnen vinden?</text:p>
      <text:p text:style-name="ifm_p_mt.3.76mm_ifm">Vraag 11</text:p>
      <text:p text:style-name="ifm_p_ifm">Kunt u deze vragen uiterlijk donderdag 16 mei 2024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Staatssecretaris: begrip voor uitstel concerten Israëlische groep' en 'Driehoek wist niets van het besluit over afgelasting Israëlisch kwartet: ‘Beslissing was al gevallen’'</dc:title>
    <meta:user-defined meta:name="OVERHEIDop.ParlID/DC.identifier">kv-tk-2024Z08351</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16</meta:user-defined>
    <meta:user-defined meta:name="OVERHEIDop.KamervraagTypen/DC.type">Schriftelijke vragen</meta:user-defined>
    <meta:user-defined meta:name="OVERHEIDop.vraagnummer">2024Z08351</meta:user-defined>
    <meta:user-defined meta:name="OVERHEIDop.indiener">M.C.H. Boon</meta:user-defined>
    <meta:user-defined meta:name="OVERHEIDop.indiener">D.J.H. (Diederik) van Dijk</meta:user-defined>
    <meta:user-defined meta:name="OVERHEIDop.indiener">H.M. Krul</meta:user-defined>
    <meta:user-defined meta:name="OVERHEIDop.indiener">M.H. Bikker</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16</meta:user-defined>
    <meta:user-defined meta:name="DC.title">De berichten 'Staatssecretaris: begrip voor uitstel concerten Israëlische groep' en 'Driehoek wist niets van het besluit over afgelasting Israëlisch kwartet: ‘Beslissing was al gevallen’'</meta:user-defined>
    <meta:user-defined meta:name="DCTERMS.W3CDTF/DCTERMS.available">2024-05-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