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83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8349</text:p>
      <text:p text:style-name="ifm_p_font.roman_mt.3.76mm_ifm">Vragen van het lid <text:span text:style-name="ifm_span_font.bold_ifm">Grinwis</text:span> (ChristenUnie) aan de Staatssecretaris van Financiën over <text:span text:style-name="ifm_span_font.italic_ifm">het bericht «Spaarders in box 3 mogen oordeel Hoge Raad niet afwachten»</text:span> (ingezonden 16 mei 2024).</text:p>
      <text:p text:style-name="ifm_p_mt.3.76mm_ifm">Vraag 1</text:p>
      <text:p text:style-name="ifm_p_ifm">Bent u bekend met de inhoud van het artikel «Massaal bezwaar spaarders box 3» in het Weekblad Fiscaal Recht van 8 mei jongstleden en het artikel «Spaarders in box 3 mogen oordeel Hoge Raad niet afwachten» in het FD van 13 mei jongstleden?</text:p>
      <text:p text:style-name="ifm_p_mt.3.76mm_ifm">Vraag 2</text:p>
      <text:p text:style-name="ifm_p_ifm">Klopt het dat u nog steeds voornemens bent de definitieve aanslagen over 2023 wel aan te houden voor beleggers, maar niet voor spaarders? Klopt het dat – wanneer de Hoge Raad een voor belastingplichtigen gunstig vonnis wijst – dit dus niet vanzelf geldt voor spaarders, omdat hun aanslag dan al definitief is?</text:p>
      <text:p text:style-name="ifm_p_mt.3.76mm_ifm">Vraag 3</text:p>
      <text:p text:style-name="ifm_p_ifm">Klopt het dat u in het commissiedebat van 18 april jongstleden over box 3 stelde: «(...) Dat is nog een slagje erger, want dat zijn mensen die gewoon netjes hun belastingbiljet hebben ingevuld, met het volste vertrouwen dat ze de wet volgden. Vervolgens komt er een uitspraak waarbij bezwaarmakers wel in het gelijk worden gesteld en niet-bezwaarmakers niet.»</text:p>
      <text:p text:style-name="ifm_p_ifm">Vindt u het op gelijke wijze onrechtvaardig als nu opnieuw de groep niet-bezwaarmakers naast het net vist, op het moment dat een onherroepelijk oordeel van de rechter opnieuw rechtsherstel voor box 3 afdwingt?</text:p>
      <text:p text:style-name="ifm_p_mt.3.76mm_ifm">Vraag 4</text:p>
      <text:p text:style-name="ifm_p_ifm">Kunt u aangeven van hoeveel box 3 belastingplichtigen anno 2023 het box 3-vermogen slechts (of grotendeels) uit direct opeisbare tegoeden op bankrekeningen bestaat? Klopt het dat over deze direct opeisbare vergoeding doorgaans geen of een nihilbedrag aan rente wordt uitgekeerd, terwijl belastingplichtigen wel worden aangeslagen voor het spaargeldforfait?</text:p>
      <text:p text:style-name="ifm_p_mt.3.76mm_ifm">Vraag 5</text:p>
      <text:p text:style-name="ifm_p_ifm">Kunt u in dit licht aangeven wat de kosten zouden zijn voor de Belastingdienst (in termen van menskracht, geld en capaciteit die niet elders ingezet kan worden), indien 650.000 spaarders gedwongen worden individueel en tijdig bezwaar aan te tekenen tegen de box 3-heffing in hun aanslag 2023, om zo zeker te stellen dat eventueel rechtsherstel ook op hen van toepassing is?</text:p>
      <text:p text:style-name="ifm_p_mt.3.76mm_ifm">Vraag 6</text:p>
      <text:p text:style-name="ifm_p_ifm">Hoeveel belastingplichtigen hebben inmiddels een aanslag inkomstenbelasting 2023 ontvangen? Wat is de dagtekening op de aanslag die belastingplichtigen ontvangen? Vanaf welke datum worden nu individuele bezwaren door de Belastingdienst afgewezen?</text:p>
      <text:p text:style-name="ifm_p_mt.3.76mm_ifm">Vraag 7</text:p>
      <text:p text:style-name="ifm_p_ifm">Bent u bereid, gelet op de spijtbetuiging van uw kant in het debat op 18 april jongstleden, de rechten van alle belastingplichtigen met box 3-vermogen – inclusief spaarders – veilig te stellen totdat er een onherroepelijke uitspraak van de rechter ligt?</text:p>
      <text:p text:style-name="ifm_p_mt.3.76mm_ifm">Vraag 8</text:p>
      <text:p text:style-name="ifm_p_ifm">Indien u de vorige vraag met nee beantwoordt, wat is daartoe uw motivering, in het licht van het «doenvermogen» van de burgers als het gaat om belastingzaken? En bent u bereid om uitgebreid en expliciet ruchtbaarheid te geven aan het feit dat belastingplichtigen individueel en tijdig bezwaar dienen aan te tekenen tegen hun definitieve aanslag inkomstenbelasting? Welk communicatieplan heeft u hierbij voor ogen?</text:p>
      <text:p text:style-name="ifm_p_mt.3.76mm_ifm">Vraag 9</text:p>
      <text:p text:style-name="ifm_p_ifm">Hoe voorkomt u dat belastingplichtigen hier nu opnieuw achter het net vissen? Of accepteert u dat u mogelijk nogmaals «niet rechtvaardig» en op «niet uit te leggen» wijze moet opereren, zoals u in het commissiedebat van 18 april stelde over de rol van de wetgever bij het box 3-rechtsherstel?<text:note text:id="N1" text:note-class="footnote"><text:note-citation text:label="1 ">1</text:note-citation><text:note-body><text:p text:style-name="ifm_p_font.normal_size.6.93pt_mt..5mm_indent.-0.1161in_mleft.0.1161in_ifm">1. «... Stel, je hebt een tegenvaller van 4 miljard voor het verleden; ik noem maar wat. Laat je dat in het saldo lopen of ga je dat weer ophalen bij de belastingplichtigen die het aangaat? Wij hebben de vorige keer voor dat laatste gekozen en hebben dat zo gedaan. Als u zou vragen «waar heeft u spijt van, Staatssecretaris», dan is het daarvan. Ik heb m'n begrotingsregels netjes gevolgd, maar ik heb wetgeving waarvan de onafhankelijke rechter zei dat die niet goed was ... Mensen hebben te veel belasting betaald. Dat hebben wij weer opgehaald bij diezelfde groep. Dat is niet rechtvaardig. Dat is niet uit te leggen ...»</text:p></text:note-body></text:note></text:p>
      <text:p text:style-name="ifm_p_mt.3.76mm_ifm">Vraag 10</text:p>
      <text:p text:style-name="ifm_p_ifm">Bent u met de ChristenUnie van mening dat de bovenstaande problematiek voorkomen had kunnen worden door de «klassieke» massaalbezwaarprocedure in stand te laten? Wat is de kortst mogelijke termijn waarbinnen dit mogelijk is?</text:p>
      <text:p text:style-name="ifm_p_mt.3.76mm_ifm">Vraag 11</text:p>
      <text:p text:style-name="ifm_p_ifm">Wilt u deze vragen voor het commissiedebat over box 3 op 22 mei aanstaand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paarders in box 3 mogen oordeel Hoge Raad niet afwachten’</dc:title>
    <meta:user-defined meta:name="OVERHEIDop.ParlID/DC.identifier">kv-tk-2024Z08349</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5-16</meta:user-defined>
    <meta:user-defined meta:name="OVERHEIDop.KamervraagTypen/DC.type">Schriftelijke vragen</meta:user-defined>
    <meta:user-defined meta:name="OVERHEIDop.vraagnummer">2024Z08349</meta:user-defined>
    <meta:user-defined meta:name="OVERHEIDop.indiener">P.A. Grinw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16</meta:user-defined>
    <meta:user-defined meta:name="DC.title">Het bericht ‘Spaarders in box 3 mogen oordeel Hoge Raad niet afwachten’</meta:user-defined>
    <meta:user-defined meta:name="DCTERMS.W3CDTF/DCTERMS.available">2024-05-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lasting</meta:user-defined>
    <meta:user-defined meta:name="OVERHEIDop.versieInformatie"/>
  </office:meta>
</office:document-meta>
</file>