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3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348</text:p>
      <text:p text:style-name="ifm_p_font.roman_mt.3.76mm_ifm">Vragen van de leden <text:span text:style-name="ifm_span_font.bold_ifm">Stultiens</text:span> (GroenLinks-PvdA) en <text:span text:style-name="ifm_span_font.bold_ifm">Inge van Dijk</text:span> (CDA) aan de Staatssecretaris van Financiën over <text:span text:style-name="ifm_span_font.italic_ifm">het artikel «Herstel toeslagenaffaire dreigt ongekende strop te worden: nog 5 miljard extra»</text:span> (ingezonden 16 mei 2024).</text:p>
      <text:p text:style-name="ifm_p_mt.3.76mm_ifm">Vraag 1</text:p>
      <text:p text:style-name="ifm_p_ifm">Bent u bekend met het artikel «Herstel toeslagenaffaire dreigt ongekende strop te worden: nog 5 miljard extra»?<text:note text:id="ID-2024Z08348-d37e51" text:note-class="footnote"><text:note-citation text:label="1 ">1</text:note-citation><text:note-body><text:p text:style-name="ifm_p_font.normal_size.6.93pt_mt..5mm_indent.-0.1161in_mleft.0.1161in_ifm">Nos.nl, 13 mei 2024, Herstel toeslagenaffaire dreigt ongekende strop te worden: nog 5 miljard extra (nos.nl)</text:p></text:note-body></text:note></text:p>
      <text:p text:style-name="ifm_p_mt.3.76mm_ifm">Vraag 2</text:p>
      <text:p text:style-name="ifm_p_ifm">Kunt u de notitie over de oplopende kosten van de hersteloperatie, waarnaar in dit artikel verwezen wordt, naar de Kamer sturen?</text:p>
      <text:p text:style-name="ifm_p_mt.3.76mm_ifm">Vraag 3</text:p>
      <text:p text:style-name="ifm_p_ifm">Kunt u deze € 5 miljard aan extra kosten nader uitsplitsen? Welk deel komt door een hoger aantal gedupeerden? Welk deel door hogere uitvoeringskosten? En welk deel door het gebruik van de herstelroute van de Stichting Gelijkwaardig Herstel?</text:p>
      <text:p text:style-name="ifm_p_mt.3.76mm_ifm">Vraag 4</text:p>
      <text:p text:style-name="ifm_p_ifm">Kunt u beschrijven wat de oorzaak is van het feit dat de compensatiebedragen in deze herstelroute gemiddeld hoger lijken dan bij de andere herstelroutes? Betekent dit dat andere herstelroutes de gedupeerde ouders niet volledig compenseren?</text:p>
      <text:p text:style-name="ifm_p_mt.3.76mm_ifm">Vraag 5</text:p>
      <text:p text:style-name="ifm_p_ifm">Kunt u een overzicht maken van de uitvoeringskosten per onderdeel van de hersteloperatie, en per herstelroute? Kunt u eventuele verschillen in uitvoeringskosten tussen de verschillende herstelroutes verklaren?</text:p>
      <text:p text:style-name="ifm_p_mt.3.76mm_ifm">Vraag 6</text:p>
      <text:p text:style-name="ifm_p_ifm">Wordt deze € 5 miljard aan extra kosten betaald door de staatsschuld te verhogen of kiest u voor een andere dekking?</text:p>
      <text:p text:style-name="ifm_p_mt.3.76mm_ifm">Vraag 7</text:p>
      <text:p text:style-name="ifm_p_ifm">Kunt u deze vragen beantwoorden voorafgaand aan het plenaire debat met de Minister-President over de hersteloperatie (aangevraagd door het lid Omtz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erstel toeslagenaffaire dreigt ongekende strop te worden: nog 5 miljard extra’</dc:title>
    <meta:user-defined meta:name="OVERHEIDop.ParlID/DC.identifier">kv-tk-2024Z0834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6</meta:user-defined>
    <meta:user-defined meta:name="OVERHEIDop.KamervraagTypen/DC.type">Schriftelijke vragen</meta:user-defined>
    <meta:user-defined meta:name="OVERHEIDop.vraagnummer">2024Z08348</meta:user-defined>
    <meta:user-defined meta:name="OVERHEIDop.indiener">I. (Inge) van Dijk</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6</meta:user-defined>
    <meta:user-defined meta:name="DC.title">Het artikel ‘Herstel toeslagenaffaire dreigt ongekende strop te worden: nog 5 miljard extra’</meta:user-defined>
    <meta:user-defined meta:name="DCTERMS.W3CDTF/DCTERMS.available">2024-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