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83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8347</text:p>
      <text:p text:style-name="ifm_p_font.roman_mt.3.76mm_ifm">Vragen van het lid <text:span text:style-name="ifm_span_font.bold_ifm">Dassen</text:span> (Volt) aan de Minister van Buitenlandse Zaken over <text:span text:style-name="ifm_span_font.italic_ifm">het bericht «In slechts 67 seconden slaagde de Georgische regeringspartij erin de Europese droom van talloze Georgiërs in gevaar te brengen»</text:span> (ingezonden 16 mei 2024).</text:p>
      <text:p text:style-name="ifm_p_mt.3.76mm_ifm">Vraag 1</text:p>
      <text:p text:style-name="ifm_p_ifm">Bent u bekend met het bericht «In slechts 67 seconden slaagde de Georgische regeringspartij erin de Europese droom van talloze Georgiërs in gevaar te brengen»?<text:note text:id="ID-2024Z08347-d37e52" text:note-class="footnote"><text:note-citation text:label="1 ">1</text:note-citation><text:note-body><text:p text:style-name="ifm_p_font.normal_size.6.93pt_mt..5mm_indent.-0.1161in_mleft.0.1161in_ifm">NRC, 13 mei 2024, «In slechts 67 seconden slaagde de Georgische regeringspartij erin de Europese droom van talloze Georgiërs in gevaar te brengen» – NRC</text:p></text:note-body></text:note></text:p>
      <text:p text:style-name="ifm_p_mt.3.76mm_ifm">Vraag 2</text:p>
      <text:p text:style-name="ifm_p_ifm">Welke consequenties verwacht u dat het toch aannemen van deze wet heeft voor de vrije pers en mensenrechten in Georgië?</text:p>
      <text:p text:style-name="ifm_p_mt.3.76mm_ifm">Vraag 3</text:p>
      <text:p text:style-name="ifm_p_ifm">Welke consequenties heeft het aannemen van deze wet op de stabiliteit en daarmee de vrede en veiligheid in de Zuidelijke Kaukasus, de Europese Unie (EU) en Nederland?</text:p>
      <text:p text:style-name="ifm_p_mt.3.76mm_ifm">Vraag 4</text:p>
      <text:p text:style-name="ifm_p_ifm">Welke consequenties heeft het aannemen van deze wet op de toetredingsonderhandelingen van Georgië tot de Europese Unie?</text:p>
      <text:p text:style-name="ifm_p_mt.3.76mm_ifm">Vraag 5</text:p>
      <text:p text:style-name="ifm_p_ifm">Gezien de gelijkenissen van deze wet met vergelijkbare wetgeving in Rusland, hoe duidt u de recente ontwikkelingen in relatie tot Russische hybride oorlogvoering en maatschappelijke beïnvloeding?</text:p>
      <text:p text:style-name="ifm_p_mt.3.76mm_ifm">Vraag 6</text:p>
      <text:p text:style-name="ifm_p_ifm">Welke mogelijkheden ziet u om, al dan niet in EU-verband, aanvullende stappen te zetten om het maatschappelijk middenveld in Georgië verder te ondersteunen?</text:p>
      <text:p text:style-name="ifm_p_mt.3.76mm_ifm">Vraag 7</text:p>
      <text:p text:style-name="ifm_p_ifm">Welke mogelijkheden ziet u om, al dan niet in EU-verband, de Georgische bevolking verder te steunen in hun streven naar vrijheid, democratie, en rechtsstaat?</text:p>
      <text:p text:style-name="ifm_p_mt.3.76mm_ifm">Vraag 8</text:p>
      <text:p text:style-name="ifm_p_ifm">Bent u bereid om op te roepen tot een Buitengewone Raad Buitenlandse Zaken, om de situatie te bespreken en een Europese aanpak te coördin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n slechts 67 seconden slaagde de Georgische regeringspartij erin de Europese droom van talloze Georgiërs in gevaar te brengen’</dc:title>
    <meta:user-defined meta:name="OVERHEIDop.ParlID/DC.identifier">kv-tk-2024Z08347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16</meta:user-defined>
    <meta:user-defined meta:name="OVERHEIDop.KamervraagTypen/DC.type">Schriftelijke vragen</meta:user-defined>
    <meta:user-defined meta:name="OVERHEIDop.vraagnummer">2024Z08347</meta:user-defined>
    <meta:user-defined meta:name="OVERHEIDop.indiener">L.A.J.M. Dass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16</meta:user-defined>
    <meta:user-defined meta:name="DC.title">Het bericht ‘In slechts 67 seconden slaagde de Georgische regeringspartij erin de Europese droom van talloze Georgiërs in gevaar te brengen’</meta:user-defined>
    <meta:user-defined meta:name="DCTERMS.W3CDTF/DCTERMS.available">2024-05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