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3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346</text:p>
      <text:p text:style-name="ifm_p_font.roman_mt.3.76mm_ifm">Vragen van de leden <text:span text:style-name="ifm_span_font.bold_ifm">Michon-Derkzen</text:span> en <text:span text:style-name="ifm_span_font.bold_ifm">Tielen</text:span> (beiden VVD) aan de Minister van Justitie en Veiligheid en de Staatssecretaris van Volksgezondheid, Welzijn en Sport over <text:span text:style-name="ifm_span_font.italic_ifm">de bijschrijfplicht in de horeca</text:span> (ingezonden 16 mei 2024).</text:p>
      <text:p text:style-name="ifm_p_mt.3.76mm_ifm">Vraag 1</text:p>
      <text:p text:style-name="ifm_p_ifm">Klopt het dat op basis van de Alcoholwet horecaondernemingen nog altijd verplicht zijn elke dagleidinggevende bij te schrijven op de vergunning?</text:p>
      <text:p text:style-name="ifm_p_mt.3.76mm_ifm">Vraag 2</text:p>
      <text:p text:style-name="ifm_p_ifm">Het lid Bolkestein (VVD) heeft een amendement<text:note text:id="N1" text:note-class="footnote"><text:note-citation text:label="1 ">1</text:note-citation><text:note-body><text:p text:style-name="ifm_p_font.normal_size.6.93pt_mt..5mm_indent.-0.1161in_mleft.0.1161in_ifm">Kamerstuk 35 337, nr. 42.</text:p></text:note-body></text:note> ingediend met als doel om de verplichting tot het bijschrijven van dagleidinggevenden op het aanhangsel bij de horecavergunning te schrappen: waarom is aan dit amendement nog geen uitvoering gegeven?</text:p>
      <text:p text:style-name="ifm_p_mt.3.76mm_ifm">Vraag 3</text:p>
      <text:p text:style-name="ifm_p_ifm">Kunt u een stand van zaken geven van de motie-Heerema (VVD)<text:note text:id="N2" text:note-class="footnote"><text:note-citation text:label="2 ">2</text:note-citation><text:note-body><text:p text:style-name="ifm_p_font.normal_size.6.93pt_mt..5mm_indent.-0.1161in_mleft.0.1161in_ifm">Kamerstuk 27 565, nr. 190.</text:p></text:note-body></text:note>?</text:p>
      <text:p text:style-name="ifm_p_mt.3.76mm_ifm">Vraag 4</text:p>
      <text:p text:style-name="ifm_p_ifm">Hoeveel bijschrijvingen vinden er in Nederland plaats?</text:p>
      <text:p text:style-name="ifm_p_mt.3.76mm_ifm">Vraag 5</text:p>
      <text:p text:style-name="ifm_p_ifm">Klopt het dat een persoon minimaal 21 jaar moet zijn om bijgeschreven te kunnen worden? Is het niet zo dat een afgestudeerd mbo’er op zijn 19e reeds bij een kleinere horecagelegenheid een leidinggevende functie kan hebben? In hoeverre vindt u leeftijd een relevant criterium?</text:p>
      <text:p text:style-name="ifm_p_mt.3.76mm_ifm">Vraag 6</text:p>
      <text:p text:style-name="ifm_p_ifm">Is u bekend in hoeverre de sociale hygiëne in de praktijk (dus aan de bars en in andere horecaetablissementen) verbeterd is sinds de bijschrijfplicht van kracht is? Zo ja, kunt u daar cijfers over delen?</text:p>
      <text:p text:style-name="ifm_p_mt.3.76mm_ifm">Vraag 7</text:p>
      <text:p text:style-name="ifm_p_ifm">Hoe beoordeelt u het risico van dagleidinggevenden in de horeca? Wat is de inhoudelijke noodzaak om deze groep bij te schrijven op de vergunning en dus aan de Bibob-toets te onderwerpen?</text:p>
      <text:p text:style-name="ifm_p_mt.3.76mm_ifm">Vraag 8</text:p>
      <text:p text:style-name="ifm_p_ifm">Hoe vaak is een vergunning ingetrokken door een negatief Bibob-advies na een bijschrijving c.q. wijziging van een dagleidinggevende?</text:p>
      <text:p text:style-name="ifm_p_mt.3.76mm_ifm">Vraag 9</text:p>
      <text:p text:style-name="ifm_p_ifm">Is het mogelijk om bij algemene plaatselijke verordening de verplichting om dagleidinggevenden in de horecasector te screenen, op te nemen, zodat er differentiatie/maatwerk ontstaat en gemeenten expliciet kunnen besluiten of screening van dagleidinggevenden nodig is? Zo nee, waarom niet?</text:p>
      <text:p text:style-name="ifm_p_mt.3.76mm_ifm">Vraag 10</text:p>
      <text:p text:style-name="ifm_p_ifm">Is het mogelijk om een VOG-verplichting of andere extra screeningsverplichting op te leggen in plaats van een Bibob-toets?</text:p>
      <text:p text:style-name="ifm_p_mt.3.76mm_ifm">Vraag 11</text:p>
      <text:p text:style-name="ifm_p_ifm">Is het mogelijk voor een gemeente om te differentiëren in de kosten voor een Bibob-aanvraag, bijvoorbeeld voor de aanvraag van een nieuwe vergunning versus de wijziging op een bestaande vergunning? Zo ja, welke gemeente hanteert een gedifferentieerd tarief? Zo nee, waarom niet?</text:p>
      <text:p text:style-name="ifm_p_mt.3.76mm_ifm">Vraag 12</text:p>
      <text:p text:style-name="ifm_p_ifm">Klopt het dat een aantal gemeenten heeft aangegeven met extra eigen maatregelen te komen indien de verplichte bijschrijving voor horecaondernemingen vervalt? Zo ja, kunt u toelichten welke maatregelen dit zijn? Nemen deze de regeldruk en extra kosten voor ondernemers volgens u w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ijschrijfplicht in de horeca</dc:title>
    <meta:user-defined meta:name="OVERHEIDop.ParlID/DC.identifier">kv-tk-2024Z08346</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6</meta:user-defined>
    <meta:user-defined meta:name="OVERHEIDop.KamervraagTypen/DC.type">Schriftelijke vragen</meta:user-defined>
    <meta:user-defined meta:name="OVERHEIDop.vraagnummer">2024Z08346</meta:user-defined>
    <meta:user-defined meta:name="OVERHEIDop.indiener">J.Z.C.M. Tielen</meta:user-defined>
    <meta:user-defined meta:name="OVERHEIDop.indiener">I.J.M. Michon-Derkz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6</meta:user-defined>
    <meta:user-defined meta:name="DC.title">De bijschrijfplicht in de horeca</meta:user-defined>
    <meta:user-defined meta:name="DCTERMS.W3CDTF/DCTERMS.available">2024-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