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83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8345</text:p>
      <text:p text:style-name="ifm_p_font.roman_mt.3.76mm_ifm">Vragen van de leden <text:span text:style-name="ifm_span_font.bold_ifm">Michon-Derkzen</text:span> en <text:span text:style-name="ifm_span_font.bold_ifm">Peter de Groot</text:span> (beiden VVD) aan de Minister van Infrastructuur en Waterstaat over <text:span text:style-name="ifm_span_font.italic_ifm">het gebruik van drones door State Operators</text:span> (ingezonden 16 mei 2024).</text:p>
      <text:p text:style-name="ifm_p_mt.3.76mm_ifm">Vraag 1</text:p>
      <text:p text:style-name="ifm_p_ifm">Klopt het dat in 2021 in de gehele EU de nieuwe wetgeving van de European Union Aviation Safety Agency (EASA) voor drones is ingevoerd? Klopt het voorts dat er in deze wetgeving een uitzonderingspositie wordt aangehouden voor zogenaamde «state operators» – in Nederland zijn dat de politie, brandweer en douane – waardoor zij conform deze EASA-regelgeving als state operators buiten het zicht van de piloot (Beyond Visual Line of Sight (BVLOS)) mogen vliegen? Is deze EASA-regelgeving volledig van kracht in Nederland?</text:p>
      <text:p text:style-name="ifm_p_mt.3.76mm_ifm">Vraag 2</text:p>
      <text:p text:style-name="ifm_p_ifm">Hoe beoordeelt u de constatering dat ondanks het maatschappelijke belang van hun werkzaamheden, politie en brandweer niet of nauwelijks BVLOS mogen vliegen? Waarom mogen zij dat niet? Biedt de EASA-wetgeving hier geen ruimte voor?</text:p>
      <text:p text:style-name="ifm_p_mt.3.76mm_ifm">Vraag 3</text:p>
      <text:p text:style-name="ifm_p_ifm">Welke criteria handhaaft de Inspectie Leefomgeving en Transport om toestemming te verlenen voor het BVLOS vliegen? Moeten state operators, zoals de politie, voor elke BVLOS-operatie een aparte aanvraag doen?</text:p>
      <text:p text:style-name="ifm_p_mt.3.76mm_ifm">Vraag 4</text:p>
      <text:p text:style-name="ifm_p_ifm">Kunt u aangeven hoe dit in andere landen in de Europese Unie is geregeld? Kunnen state operators daar wel zonder beperkingen BVLOS vliegen?</text:p>
      <text:p text:style-name="ifm_p_mt.3.76mm_ifm">Vraag 5</text:p>
      <text:p text:style-name="ifm_p_ifm">Klopt het dat er commerciële partijen zijn die wel toestemming hebben om BVLOS te vliegen en daarbij ook hun eigen vluchten mogen goedkeuren? Bent u het ermee eens dat het vreemd is dat zij dit kunnen, maar Nederlandse state operators niet?</text:p>
      <text:p text:style-name="ifm_p_mt.3.76mm_ifm">Vraag 6</text:p>
      <text:p text:style-name="ifm_p_ifm">Klopt het dat de politie rondom Twente Airport een oefening gaat doen met BVLOS vliegen? Wordt deze proef breder in Nederland uitgevoerd?</text:p>
      <text:p text:style-name="ifm_p_mt.3.76mm_ifm">Vraag 7</text:p>
      <text:p text:style-name="ifm_p_ifm">In hoeverre is het mogelijk om het gebruik van drones (alsmede BVLOS vliegen met drones) door state operators onder dezelfde regelgeving te laten vallen als het gebruik van andere luchtvaartvoertuigen door de pol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bruik van drones door State Operators</dc:title>
    <meta:user-defined meta:name="OVERHEIDop.ParlID/DC.identifier">kv-tk-2024Z08345</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16</meta:user-defined>
    <meta:user-defined meta:name="OVERHEIDop.KamervraagTypen/DC.type">Schriftelijke vragen</meta:user-defined>
    <meta:user-defined meta:name="OVERHEIDop.vraagnummer">2024Z08345</meta:user-defined>
    <meta:user-defined meta:name="OVERHEIDop.indiener">P.C. (Peter) de Groot</meta:user-defined>
    <meta:user-defined meta:name="OVERHEIDop.indiener">I.J.M. Michon-Derkz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16</meta:user-defined>
    <meta:user-defined meta:name="DC.title">Het gebruik van drones door State Operators</meta:user-defined>
    <meta:user-defined meta:name="DCTERMS.W3CDTF/DCTERMS.available">2024-05-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