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2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236</text:p>
      <text:p text:style-name="ifm_p_font.roman_mt.3.76mm_ifm">Vragen van het lid <text:span text:style-name="ifm_span_font.bold_ifm">Kostić</text:span> (PvdD) aan de Minister van Landbouw, Natuur en Voedselkwaliteit over <text:span text:style-name="ifm_span_font.italic_ifm">de Working Group Meeting over de Verordening welzijn en traceerbaarheid van honden en katten</text:span> (ingezonden 15 mei 2024).</text:p>
      <text:p text:style-name="ifm_p_mt.3.76mm_ifm">Vraag 1</text:p>
      <text:p text:style-name="ifm_p_ifm">Kunt u bevestigen dat een Nederlandse delegatie deze week aanwezig is bij de Europese Working Group Meeting over de Verordening welzijn en traceerbaarheid van honden en katten?<text:note text:id="N1" text:note-class="footnote"><text:note-citation text:label="1 ">1</text:note-citation><text:note-body><text:p text:style-name="ifm_p_font.normal_size.6.93pt_mt..5mm_indent.-0.1161in_mleft.0.1161in_ifm">EUR-Lex, 7 december 2023, «Proposal for a REGULATION OF THE EUROPEAN PARLIAMENT AND OF THE COUNCIL on the welfare of dogs and cats and their traceability», (https://eur-lex.europa.eu/legal-content/EN/TXT/?uri=COM%3A2023%3A769%3AFIN)</text:p></text:note-body></text:note></text:p>
      <text:p text:style-name="ifm_p_mt.3.76mm_ifm">Vraag 2</text:p>
      <text:p text:style-name="ifm_p_ifm">Kunt u uiteenzetten wat de Nederlandse inbreng bij deze bijeenkomst zal zijn?</text:p>
      <text:p text:style-name="ifm_p_mt.3.76mm_ifm">Vraag 3</text:p>
      <text:p text:style-name="ifm_p_ifm">Wordt, naar uw visie, met het huidige voorstel het doel van de Verordening bereikt, namelijk de goede bescherming van honden en katten in Europa?</text:p>
      <text:p text:style-name="ifm_p_mt.3.76mm_ifm">Vraag 4</text:p>
      <text:p text:style-name="ifm_p_ifm">Kunt u toezeggen dat Nederland zich bij deze bijeenkomst zal inzetten voor een verbod op het fokken van honden en katten met korte snuiten? Zo nee, waarom niet?</text:p>
      <text:p text:style-name="ifm_p_mt.3.76mm_ifm">Vraag 5</text:p>
      <text:p text:style-name="ifm_p_ifm">Kunt u toezeggen dat Nederland zich bij deze bijeenkomst zal inzetten voor een chipplicht voor alle honden en katten, waaronder zwerfdieren en dieren die niet worden verhandeld? Zo nee, waarom niet?</text:p>
      <text:p text:style-name="ifm_p_mt.3.76mm_ifm">Vraag 6</text:p>
      <text:p text:style-name="ifm_p_ifm">Kunt u toezeggen dat Nederland zich bij deze bijeenkomst zal inzetten voor diervriendelijke oplossingen voor zwerfdieren, zoals identificatie, registratie en sterilisatie? Zo nee, waarom niet?</text:p>
      <text:p text:style-name="ifm_p_mt.3.76mm_ifm">Vraag 7</text:p>
      <text:p text:style-name="ifm_p_ifm">Sluit dit voorstel aan bij de bestaande voorschriften van de Diergezondheidsverordening als het gaat om de registratieverplichting van alle fokkers? Zo nee, waarom wordt niet voor deze harmonisatie gekozen?</text:p>
      <text:p text:style-name="ifm_p_mt.3.76mm_ifm">Vraag 8</text:p>
      <text:p text:style-name="ifm_p_ifm">Bent u ervan op de hoogte dat particuliere, kleinschalige handel vaak als dekmantel wordt gebruikt voor grootschalige, bedrijfsmatige handel, terwijl in het huidige voorstel de kleinschalige handel wordt vrijgesteld van (registratie)verplichtingen?</text:p>
      <text:p text:style-name="ifm_p_mt.3.76mm_ifm">Vraag 9</text:p>
      <text:p text:style-name="ifm_p_ifm">Deelt u de mening dat door de uitzondering voor kleinschalige handel dierenleed en fraude ongezien blijft?</text:p>
      <text:p text:style-name="ifm_p_mt.3.76mm_ifm">Vraag 10</text:p>
      <text:p text:style-name="ifm_p_ifm">Kunt u toezeggen dat Nederland zich bij deze bijeenkomst zal inzetten voor een registratieplicht voor alle fokkers van honden en katten? Zo nee, waarom niet?</text:p>
      <text:p text:style-name="ifm_p_mt.3.76mm_ifm">Vraag 11</text:p>
      <text:p text:style-name="ifm_p_ifm">Kunt u deze vragen één voor één en nog deze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Working Group Meeting over de Verordening welzijn en traceerbaarheid van honden en katten</dc:title>
    <meta:user-defined meta:name="OVERHEIDop.ParlID/DC.identifier">kv-tk-2024Z08236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15</meta:user-defined>
    <meta:user-defined meta:name="OVERHEIDop.KamervraagTypen/DC.type">Schriftelijke vragen</meta:user-defined>
    <meta:user-defined meta:name="OVERHEIDop.vraagnummer">2024Z08236</meta:user-defined>
    <meta:user-defined meta:name="OVERHEIDop.indiener">I. Kostic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15</meta:user-defined>
    <meta:user-defined meta:name="DC.title">De Working Group Meeting over de Verordening welzijn en traceerbaarheid van honden en katten</meta:user-defined>
    <meta:user-defined meta:name="DCTERMS.W3CDTF/DCTERMS.available">2024-05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Europese zaken</meta:user-defined>
    <meta:user-defined meta:name="OVERHEID.TaxonomieBeleidsagenda/OVERHEID.category">Recht | Strafrecht</meta:user-defined>
    <meta:user-defined meta:name="OVERHEIDop.versieInformatie"/>
  </office:meta>
</office:document-meta>
</file>