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35</text:p>
      <text:p text:style-name="ifm_p_font.roman_mt.3.76mm_ifm">Vragen van het lid <text:span text:style-name="ifm_span_font.bold_ifm">Ceder</text:span> (ChristenUnie) aan de Staatssecretaris van Onderwijs, Cultuur en Wetenschap en de Minister van Justitie en Veiligheid over <text:span text:style-name="ifm_span_font.italic_ifm">het afgelasten van concerten van het Jerusalem Quartet</text:span> (ingezonden 15 mei 2024).</text:p>
      <text:p text:style-name="ifm_p_mt.3.76mm_ifm">Vraag 1</text:p>
      <text:p text:style-name="ifm_p_ifm">Heeft u kennisgenomen van het feit dat Het Concertgebouw ervoor gekozen heeft om de concerten van het Jerusalem Quartet op 16 en 18 mei 2024 af te gelasten, met als reden de veiligheid van de medewerkers, bezoekers en musici?</text:p>
      <text:p text:style-name="ifm_p_mt.3.76mm_ifm">Vraag 2</text:p>
      <text:p text:style-name="ifm_p_ifm">Deelt u de mening dat hiermee de vrijheid van expressie van deze artiesten in het geding gekomen is?</text:p>
      <text:p text:style-name="ifm_p_mt.3.76mm_ifm">Vraag 3</text:p>
      <text:p text:style-name="ifm_p_ifm">Hoe verhoudt deze aankondiging zich tot het gesprek wat u had met de culturele sector waarin deze heeft benadrukt «dat een voorstel of concert of andere culturele activiteit niet geannuleerd wordt vanwege een Joods thema of de Joodse achtergrond van artiesten,» zoals u schreef in antwoord op eerdere Kamervragen?<text:note text:id="N1" text:note-class="footnote"><text:note-citation text:label="1 ">1</text:note-citation><text:note-body><text:p text:style-name="ifm_p_font.normal_size.6.93pt_mt..5mm_indent.-0.1161in_mleft.0.1161in_ifm">Aanhangsel van de Handelingen II, vergaderjaar 2023–2024, nr. 1461.</text:p></text:note-body></text:note></text:p>
      <text:p text:style-name="ifm_p_mt.3.76mm_ifm">Vraag 4</text:p>
      <text:p text:style-name="ifm_p_ifm">Is er contact geweest tussen u en Het Concertgebouw in de aanloop naar dit besluit, mede in het licht van het voorgaande?</text:p>
      <text:p text:style-name="ifm_p_mt.3.76mm_ifm">Vraag 5</text:p>
      <text:p text:style-name="ifm_p_ifm">Is er contact geweest tussen Het Concertgebouw en de driehoek van Amsterdam bij de totstandkoming van dit besluit? Ziet de driehoek ook noodzaak om de concerten af te gelasten?</text:p>
      <text:p text:style-name="ifm_p_mt.3.76mm_ifm">Vraag 6</text:p>
      <text:p text:style-name="ifm_p_ifm">Op welke manier kunt u zich inzetten om ervoor te zorgen dat de concerten alsnog doorgang kunnen vinden?</text:p>
      <text:p text:style-name="ifm_p_mt.3.76mm_ifm">Vraag 7</text:p>
      <text:p text:style-name="ifm_p_ifm">Kunt u toezeggen om opnieuw in gesprek te gaan met de culturele sector om te voorkomen dat er in de toekomst meer culturele activiteiten zullen worden geannuleerd?</text:p>
      <text:p text:style-name="ifm_p_mt.3.76mm_ifm">Vraag 8</text:p>
      <text:p text:style-name="ifm_p_ifm">Kunt u deze vragen uiterlijk woensdag 15 mei 2024 beantwoorden, aangezien het eerste concert gepland was op 16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gelasten van concerten van het Jerusalem Quartet</dc:title>
    <meta:user-defined meta:name="OVERHEIDop.ParlID/DC.identifier">kv-tk-2024Z0823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35</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Het afgelasten van concerten van het Jerusalem Quartet</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