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33</text:p>
      <text:p text:style-name="ifm_p_font.roman_mt.3.76mm_ifm">Vragen van de leden <text:span text:style-name="ifm_span_font.bold_ifm">Mohandis</text:span> (GroenLinks-PvdA) en <text:span text:style-name="ifm_span_font.bold_ifm">Van Nispen</text:span> (SP) aan de Minister van Volksgezondheid, Welzijn en Sport over <text:span text:style-name="ifm_span_font.italic_ifm">de gestegen prijzen van zwemles</text:span> (ingezonden 15 mei 2024).</text:p>
      <text:p text:style-name="ifm_p_mt.3.76mm_ifm">Vraag 1</text:p>
      <text:p text:style-name="ifm_p_ifm">Bent u bekend met het bericht «Zwemles steeds duurder, experts vrezen voor zwemveiligheid» van Nieuwsuur van 11 mei jl.?<text:note text:id="N1" text:note-class="footnote"><text:note-citation text:label="1 ">1</text:note-citation><text:note-body><text:p text:style-name="ifm_p_font.normal_size.6.93pt_mt..5mm_indent.-0.1161in_mleft.0.1161in_ifm">NOS, 11 mei 2024, «Zwemles steeds duurder, experts vrezen voor zwemveiligheid», (Zwemles steeds duurder, experts vrezen voor zwemveiligheid (nos.nl))</text:p></text:note-body></text:note></text:p>
      <text:p text:style-name="ifm_p_mt.3.76mm_ifm">Vraag 2</text:p>
      <text:p text:style-name="ifm_p_ifm">Hoeveel gezinnen zijn financieel ondersteund bij het financieren van de zwemles door het Jeugdfonds Sport en Cultuur in 2024?</text:p>
      <text:p text:style-name="ifm_p_mt.3.76mm_ifm">Vraag 3</text:p>
      <text:p text:style-name="ifm_p_ifm">Hoeveel gezinnen hebben een aanvraag gedaan voor ondersteuning bij de financiering van zwemles in 2024?</text:p>
      <text:p text:style-name="ifm_p_mt.3.76mm_ifm">Vraag 4</text:p>
      <text:p text:style-name="ifm_p_ifm">Hoeveel kinderen zijn er in arme gezinnen die nu geen zwemdiploma hebben?</text:p>
      <text:p text:style-name="ifm_p_mt.3.76mm_ifm">Vraag 5</text:p>
      <text:p text:style-name="ifm_p_ifm">Hoeveel geld is er binnen het Jeugdfonds Sport en Cultuur beschikbaar voor zwemles voor kinderen uit gezinnen met weinig geld? Is dat geld specifiek voor zwemles geoormerkt of is dat ook bedoeld voor andere activiteiten?</text:p>
      <text:p text:style-name="ifm_p_mt.3.76mm_ifm">Vraag 6</text:p>
      <text:p text:style-name="ifm_p_ifm">Worden ouders met weinig geld actief benaderd met financiële ondersteuning voor zwemles? Zo nee, waarom niet? Zo ja, hoe?</text:p>
      <text:p text:style-name="ifm_p_mt.3.76mm_ifm">Vraag 7</text:p>
      <text:p text:style-name="ifm_p_ifm">Hoeveel geld is er nodig om zwemles voor alle kinderen uit gezinnen met weinig geld te betalen?</text:p>
      <text:p text:style-name="ifm_p_mt.3.76mm_ifm">Vraag 8</text:p>
      <text:p text:style-name="ifm_p_ifm">Welke financiële regelingen zijn er voor ouders naast het Jeugdfonds Sport en Cultuur? Hoe weten ouders op welke regelingen zij allemaal recht hebben?</text:p>
      <text:p text:style-name="ifm_p_mt.3.76mm_ifm">Vraag 9</text:p>
      <text:p text:style-name="ifm_p_ifm">Bent u bereid om concrete en realistische doelen te stellen om het aantal kinderen zonder zwemdiploma te laten af nemen? Zo ja, naar welk percentage kinderen zonder zwemdiploma streeft u voor het einde van dit jaar? En per wanneer acht u het realistisch dat alle kinderen een zwemdiploma kunnen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stegen prijzen van zwemles</dc:title>
    <meta:user-defined meta:name="OVERHEIDop.ParlID/DC.identifier">kv-tk-2024Z0823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33</meta:user-defined>
    <meta:user-defined meta:name="OVERHEIDop.indiener">M. van Nispen</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De gestegen prijzen van zwemles</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