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823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8231</text:p>
      <text:p text:style-name="ifm_p_font.roman_mt.3.76mm_ifm">Vragen van het lid <text:span text:style-name="ifm_span_font.bold_ifm">Krul</text:span> (CDA) aan de Minister voor Medische Zorg over <text:span text:style-name="ifm_span_font.italic_ifm">de Nieuwsuur-uitzending over de zorgen van plastische chirurgen betreffende bekwaamheid van cosmetische artsen</text:span> (ingezonden 15 mei 2024).</text:p>
      <text:p text:style-name="ifm_p_mt.3.76mm_ifm">Vraag 1</text:p>
      <text:p text:style-name="ifm_p_ifm">Bent u bekend met de Nieuwsuur-uitzending van 12 mei jl. en het fragment daarin over cosmetische ingrepen?<text:note text:id="ID-2024Z08231-d37e52" text:note-class="footnote"><text:note-citation text:label="1 ">1</text:note-citation><text:note-body><text:p text:style-name="ifm_p_font.normal_size.6.93pt_mt..5mm_indent.-0.1161in_mleft.0.1161in_ifm">NOS, 12 mei 2024, «Plastisch chirurgen willen dat cosmetisch artsen stoppen met snijden» (https://nos.nl/nieuwsuur/artikel/2520156-plastisch-chirurgen-willen-dat-cosmetisch-artsen-stoppen-met-snijden)</text:p></text:note-body></text:note></text:p>
      <text:p text:style-name="ifm_p_mt.3.76mm_ifm">Vraag 2</text:p>
      <text:p text:style-name="ifm_p_ifm">Wat vindt u ervan dat het overleg tussen cosmetische artsen en plastisch chirurgen is geklapt?</text:p>
      <text:p text:style-name="ifm_p_mt.3.76mm_ifm">Vraag 3</text:p>
      <text:p text:style-name="ifm_p_ifm">Waarom heeft u in een reactie aangegeven toch op verder overleg te hopen, terwijl dit in drie jaar tot niets heeft geleid?</text:p>
      <text:p text:style-name="ifm_p_mt.3.76mm_ifm">Vraag 4</text:p>
      <text:p text:style-name="ifm_p_ifm">Wat vindt u van de reactie van stuurgroepvoorzitter Keuzenkamp, die vindt dat het ministerie de regie moet pakken?</text:p>
      <text:p text:style-name="ifm_p_mt.3.76mm_ifm">Vraag 5</text:p>
      <text:p text:style-name="ifm_p_ifm">Wat let u om zelf de regie te nemen? Zijn er inhoudelijke redenen waarom u dit niet doet en zo ja, welke?</text:p>
      <text:p text:style-name="ifm_p_mt.3.76mm_ifm">Vraag 6</text:p>
      <text:p text:style-name="ifm_p_ifm">Deelt u de mening dat iedere verminking er een teveel is, dat dit zo snel mogelijk moet stoppen en wat is uw inzet daartoe?</text:p>
      <text:p text:style-name="ifm_p_mt.3.76mm_ifm">Vraag 7</text:p>
      <text:p text:style-name="ifm_p_ifm">Deelt u de mening dat er zo snel mogelijk afspraken moeten komen over bekwaamheidseisen voor cosmetische artsen en wat is uw inzet daarto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Nieuwsuur-uitzending over de zorgen van plastische chirurgen betreffende bekwaamheid van cosmetische artsen</dc:title>
    <meta:user-defined meta:name="OVERHEIDop.ParlID/DC.identifier">kv-tk-2024Z08231</meta:user-defined>
    <meta:user-defined meta:name="OVERHEIDop.configuratie">https://repository.officiele-overheidspublicaties.nl/MasterConfiguraties/MC-OEP-KamervragenZonderAntwoord-Web/1.4/xml/MC-OEP-KamervragenZonderAntwoord-Web.xml</meta:user-defined>
    <meta:user-defined meta:name="DCTERMS.W3CDTF/OVERHEIDop.datumIndiening">2024-05-15</meta:user-defined>
    <meta:user-defined meta:name="OVERHEIDop.KamervraagTypen/DC.type">Schriftelijke vragen</meta:user-defined>
    <meta:user-defined meta:name="OVERHEIDop.vraagnummer">2024Z08231</meta:user-defined>
    <meta:user-defined meta:name="OVERHEIDop.indiener">H.M. Kru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5-15</meta:user-defined>
    <meta:user-defined meta:name="DC.title">De Nieuwsuur-uitzending over de zorgen van plastische chirurgen betreffende bekwaamheid van cosmetische artsen</meta:user-defined>
    <meta:user-defined meta:name="DCTERMS.W3CDTF/DCTERMS.available">2024-05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