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8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229</text:p>
      <text:p text:style-name="ifm_p_font.roman_mt.3.76mm_ifm">Vragen van de leden <text:span text:style-name="ifm_span_font.bold_ifm">Van der Lee</text:span>, <text:span text:style-name="ifm_span_font.bold_ifm">Thijssen</text:span> en <text:span text:style-name="ifm_span_font.bold_ifm">Kröger</text:span> (allen GroenLinks-PvdA) aan de Ministers van Financiën, van Economische Zaken en Klimaat en voor Klimaat en Energie over <text:span text:style-name="ifm_span_font.italic_ifm">de toename van fossiele financieringen door banken</text:span> (ingezonden 15 mei 2024).</text:p>
      <text:p text:style-name="ifm_p_mt.3.76mm_ifm">Vraag 1</text:p>
      <text:p text:style-name="ifm_p_ifm">Bent u bekend met het meest recente Annual Banking on Climate Chaos rapport van Banktrack (gepubliceerd 13 mei jl.), met daarin o.a. data over de toename van fossiele investeringen door Nederlandse grootbanken?</text:p>
      <text:p text:style-name="ifm_p_mt.3.76mm_ifm">Vraag 2</text:p>
      <text:p text:style-name="ifm_p_ifm">Erkent u dat financieringen in exploratie van nieuwe olie- of gasvelden volgens de scenario’s van het Internationaal Energie Agentschap niet in lijn zijn met de reductie die nodig is om de doelstellingen van het Parijsakkoord te halen?</text:p>
      <text:p text:style-name="ifm_p_mt.3.76mm_ifm">Vraag 3</text:p>
      <text:p text:style-name="ifm_p_ifm">Kunt u toelichten hoe CO<text:span text:style-name="ifm_span_font.subscript_ifm">2</text:span>-uitstoot (en equivalenten) in het kader van het klimaatakkoordcommitment van de financiële sector gemeten wordt? Klopt het dat financiële instellingen voornamelijk sturen op relatieve uitstoot (CO<text:span text:style-name="ifm_span_font.subscript_ifm">2</text:span>-e per eenheid product), waardoor er ruimte blijft om fossiele investeringen uit te breiden zolang de relatieve uitstoot hiervan omlaag gaat? In welke mate vereist het commitment een reductie van de absolute investeringsomvang in fossiele activiteiten? Wat wordt hier in de leidraad van het klimaatakkoordcommitment over gezegd?</text:p>
      <text:p text:style-name="ifm_p_mt.3.76mm_ifm">Vraag 4</text:p>
      <text:p text:style-name="ifm_p_ifm">In welke mate gaat de aanstaande herziening van de leidraad (specifiek het aandachtspunt «relevante (sectorale) transitiepaden») aandacht besteden aan de noodzakelijke reductie van absolute financieringsvolumes van activiteiten die niet in lijn zijn met het IEA-scenario? Te meer omdat CSDDD artikel 15 ook om absolute emissiereductie zal vragen?</text:p>
      <text:p text:style-name="ifm_p_mt.3.76mm_ifm">Vraag 5</text:p>
      <text:p text:style-name="ifm_p_ifm">Waarom investeert de financiële sector niet meer in de verduurzaming van de Nederlandse economie? Welke extra stappen gaat het kabinet zetten om ervoor te zorgen dat de financiële sector voldoende duurzame financieringsopties heeft in de Nederlandse economie en fossiele projecten voor financiële instellingen minder aantrekkelijk gemaakt worden?</text:p>
      <text:p text:style-name="ifm_p_mt.3.76mm_ifm">Vraag 6</text:p>
      <text:p text:style-name="ifm_p_ifm">Kunt u deze vragen beantwoorden voorafgaand aan het aanstaande Commissiedebat Financiële Markten op 30 me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fossiele financieringen door banken</dc:title>
    <meta:user-defined meta:name="OVERHEIDop.ParlID/DC.identifier">kv-tk-2024Z0822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5</meta:user-defined>
    <meta:user-defined meta:name="OVERHEIDop.KamervraagTypen/DC.type">Schriftelijke vragen</meta:user-defined>
    <meta:user-defined meta:name="OVERHEIDop.vraagnummer">2024Z08229</meta:user-defined>
    <meta:user-defined meta:name="OVERHEIDop.indiener">S.C. Kröger</meta:user-defined>
    <meta:user-defined meta:name="OVERHEIDop.indiener">J. Thijssen</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5</meta:user-defined>
    <meta:user-defined meta:name="DC.title">De toename van fossiele financieringen door banken</meta:user-defined>
    <meta:user-defined meta:name="DCTERMS.W3CDTF/DCTERMS.available">2024-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