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227</text:p>
      <text:p text:style-name="ifm_p_font.roman_mt.3.76mm_ifm">Vragen van het lid <text:span text:style-name="ifm_span_font.bold_ifm">Crijns</text:span> (PVV) aan de Staatssecretaris van Volksgezondheid Welzijn en Sport over <text:span text:style-name="ifm_span_font.italic_ifm">het bericht «Instanties waren jaren op de hoogte van misstanden op zorgboerderij Wekerom»</text:span> (ingezonden 15 mei 2024).</text:p>
      <text:p text:style-name="ifm_p_mt.3.76mm_ifm">Vraag 1</text:p>
      <text:p text:style-name="ifm_p_ifm">Bent u bekend met het artikel: «Instanties waren jaren op de hoogte van misstanden op zorgboerderij Wekerom?»<text:note text:id="ID-2024Z08227-d37e52" text:note-class="footnote"><text:note-citation text:label="1 ">1</text:note-citation><text:note-body><text:p text:style-name="ifm_p_font.normal_size.6.93pt_mt..5mm_indent.-0.1161in_mleft.0.1161in_ifm">NOS, 9 mei 2024, «Instanties waren jaren op de hoogte van misstanden op zorgboerderij Wekerom» (https://nos.nl/artikel/2519802-instanties-waren-jaren-op-de-hoogte-van-misstanden-op-zorgboerderij-wekerom</text:p></text:note-body></text:note></text:p>
      <text:p text:style-name="ifm_p_mt.3.76mm_ifm">Vraag 2</text:p>
      <text:p text:style-name="ifm_p_ifm">Hoe kan het dat ondanks meldingen van misstanden op de zorgboerderij in Wekerom sinds 2021, er geen adequate maatregelen zijn genomen om de kinderen te beschermen tegen mishandeling en uitbuiting?</text:p>
      <text:p text:style-name="ifm_p_mt.3.76mm_ifm">Vraag 3</text:p>
      <text:p text:style-name="ifm_p_ifm">Welke rol heeft het Leger des Heils gespeeld in het negeren van klachten van ouders, pleegkinderen en hulpverleners, en welke stappen kunt u nemen om ervoor te zorgen dat organisaties in de jeugdzorg alle signalen serieus nemen?</text:p>
      <text:p text:style-name="ifm_p_mt.3.76mm_ifm">Vraag 4</text:p>
      <text:p text:style-name="ifm_p_ifm">Hoe kon het dat het Leger des Heils, dat voogdij had over twee kinderen op de zorgboerderij in Wekerom, klachten over mishandeling en uitbuiting negeerde? Wat gaat u doen om te voorkomen dat organisaties met voogdijverantwoordelijkheid in de toekomst dergelijke signalen missen?</text:p>
      <text:p text:style-name="ifm_p_mt.3.76mm_ifm">Vraag 5</text:p>
      <text:p text:style-name="ifm_p_ifm">Is er door de betrokken instanties een intern onderzoek ingesteld naar de klachten over slechte zorg op de zorgboerderij, en zijn er maatregelen getroffen om herhaling te voorkomen?</text:p>
      <text:p text:style-name="ifm_p_mt.3.76mm_ifm">Vraag 6</text:p>
      <text:p text:style-name="ifm_p_ifm">Bent u bereid een onafhankelijk onderzoek in te stellen naar deze zaak en de conclusies daarvan te gebruiken om beleid en toezicht binnen de jeugdzorg aan te scherpen?</text:p>
      <text:p text:style-name="ifm_p_mt.3.76mm_ifm">Vraag 7</text:p>
      <text:p text:style-name="ifm_p_ifm">Hoe garandeert u dat de voogden bij het Leger des Heils, en andere organisaties in de jeugdzorg, altijd de belangen van pleegkinderen centraal stellen en tijdig ingrijpen bij signalen van misbruik of slechte zorg?</text:p>
      <text:p text:style-name="ifm_p_mt.3.76mm_ifm">Vraag 8</text:p>
      <text:p text:style-name="ifm_p_ifm">Wat gaat u doen om te waarborgen dat kwetsbare kinderen in de jeugdzorg beschermd worden tegen religieuze indoctrinatie, zoals op deze zorgboerderij is gebeurd?</text:p>
      <text:p text:style-name="ifm_p_mt.3.76mm_ifm">Vraag 9</text:p>
      <text:p text:style-name="ifm_p_ifm">Wat is uw oordeel over de reactie van Stichting Leger des Heils Jeugdbescherming &amp; Reclassering, die geen inhoudelijke reactie heeft gegeven op vragen over de misstanden? Hoe kunt u dit soort respons voorkomen bij vergelijkbare gevallen?</text:p>
      <text:p text:style-name="ifm_p_mt.3.76mm_ifm">Vraag 10</text:p>
      <text:p text:style-name="ifm_p_ifm">Welke concrete plannen heeft u om de toezichtmechanismen bij zorgboerderijen en vergelijkbare instellingen te versterken, zodat meldingen van misstanden in de toekomst eerder worden opgepakt en kinderen adequaat worden bescher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stanties waren jaren op de hoogte van misstanden op zorgboerderij Wekerom'</dc:title>
    <meta:user-defined meta:name="OVERHEIDop.ParlID/DC.identifier">kv-tk-2024Z0822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5</meta:user-defined>
    <meta:user-defined meta:name="OVERHEIDop.KamervraagTypen/DC.type">Schriftelijke vragen</meta:user-defined>
    <meta:user-defined meta:name="OVERHEIDop.vraagnummer">2024Z08227</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5</meta:user-defined>
    <meta:user-defined meta:name="DC.title">Het bericht 'Instanties waren jaren op de hoogte van misstanden op zorgboerderij Wekerom'</meta:user-defined>
    <meta:user-defined meta:name="DCTERMS.W3CDTF/DCTERMS.available">2024-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