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143</text:p>
      <text:p text:style-name="ifm_p_font.roman_mt.3.76mm_ifm">Vragen van het lid <text:span text:style-name="ifm_span_font.bold_ifm">Tuinman</text:span> (BBB) aan de Minister van Buitenlandse Zaken over <text:span text:style-name="ifm_span_font.italic_ifm">het artikel «Kiew ruft Ukrainer aus dem Ausland zurück und erwartet Unterstützung – doch die Bundesregierung spielt auf Zeit»</text:span> (ingezonden 14 mei 2024).</text:p>
      <text:p text:style-name="ifm_p_mt.3.76mm_ifm">Vraag 1</text:p>
      <text:p text:style-name="ifm_p_ifm">Onderschrijft u de kern van het artikel, namelijk dat twee jaar lang vele Oekraïners non-stop aan het front hebben gevochten – zonder vakantie en rust, terwijl er elke dag doden vallen en daarom het Oekraïense leger dringend aflossing van de huidige soldaten nodig heeft om de verliezen te compenseren, de troepen te ontlasten en de strijd tegen het agressieve Rusland voort te zetten?<text:note text:id="n1" text:note-class="footnote"><text:note-citation text:label="1 ">1</text:note-citation><text:note-body><text:p text:style-name="ifm_p_font.normal_size.6.93pt_mt..5mm_indent.-0.1161in_mleft.0.1161in_ifm">NZZ, 9 mei 2024, «Kiew ruft Ukrainer aus dem Ausland zurück und erwartet Unterstützung – doch die Bundesregierung spielt auf Zeit» (https://www.nzz.ch/international/ukrainer-in-deutschland-sollen-an-die-front-die-bundesregierung-spielt-auf-zeit-ld.1829644?mktcid=smch&amp;mktcval=twpost_09-05-2024)</text:p></text:note-body></text:note></text:p>
      <text:p text:style-name="ifm_p_mt.3.76mm_ifm">Vraag 2</text:p>
      <text:p text:style-name="ifm_p_ifm">Wat vindt u van het Oekraïense initiatief dat mannen tussen de 18 en 60 jaar geen papieren meer kunnen krijgen bij Oekraïense ambassades in het buitenland, waaronder Nederland, en de consulaire dienst is opgeheven?</text:p>
      <text:p text:style-name="ifm_p_mt.3.76mm_ifm">Vraag 3</text:p>
      <text:p text:style-name="ifm_p_ifm">Is Nederland benaderd, geconsulteerd of op de hoogte gesteld van dit Oekraïense initiatief? Zo ja, wanneer en kunt u de inhoud met de Kamer delen?</text:p>
      <text:p text:style-name="ifm_p_mt.3.76mm_ifm">Vraag 4</text:p>
      <text:p text:style-name="ifm_p_ifm">Voeren u of uw ambtenaren gesprekken met de Oekraïense ambassade in Nederland over deze Oekraïense wet en wat is daarin de positie van Nederland?<text:note text:id="n2" text:note-class="footnote"><text:note-citation text:label="2 ">2</text:note-citation><text:note-body><text:p text:style-name="ifm_p_font.normal_size.6.93pt_mt..5mm_indent.-0.1161in_mleft.0.1161in_ifm">Visit Ukraine, 4 september 2022, «Non Appearance in military commissariat: what punishment to expect» (https://visitukraine.today/blog/795/non-appearance-in-military-commissariat-what-punishment-to-expect)</text:p></text:note-body></text:note></text:p>
      <text:p text:style-name="ifm_p_mt.3.76mm_ifm">Vraag 5</text:p>
      <text:p text:style-name="ifm_p_ifm">Klopt het – in het geval Nederland aandringt op het voldoen aan de paspoortvereiste – dat Oekraïense mannen hun documenten thuis moeten vernieuwen, zij anders illegaal in Nederland verblijven, met tot gevolg dat zij in Oekraïne zich moeten laten registreren bij een militair rekruteringsbureau?</text:p>
      <text:p text:style-name="ifm_p_mt.3.76mm_ifm">Vraag 6</text:p>
      <text:p text:style-name="ifm_p_ifm">Wat vindt u van het standpunt van de Oekraïense ambassadeur in Nederland dat Oekraïense mannen hun land horen te verdedigen en dat hij aangeeft dat de Oekraïense regering graag wil meewerken en meepraten over manieren om hun burgers terug naar huis te laten gaan?<text:note text:id="n3" text:note-class="footnote"><text:note-citation text:label="3 ">3</text:note-citation><text:note-body><text:p text:style-name="ifm_p_font.normal_size.6.93pt_mt..5mm_indent.-0.1161in_mleft.0.1161in_ifm">NOS, 26 februari 2024, ««Wilders is een goede vriend van ons», zegt Oekraïense ambassadeur» (https://nos.nl/nieuwsuur/artikel/2510516-wilders-is-een-goede-vriend-van-ons-zegt-oekraiense-ambassadeur)</text:p></text:note-body></text:note></text:p>
      <text:p text:style-name="ifm_p_mt.3.76mm_ifm">Vraag 7</text:p>
      <text:p text:style-name="ifm_p_ifm">Kunt u de vragen een voor een beantwoorden alvorens het commissiedebat Raad Buitenlandse Zaken (RBZ) van 22 me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iew ruft Ukrainer aus dem Ausland zurück und erwartet Unterstützung – doch die Bundesregierung spielt auf Zeit'</dc:title>
    <meta:user-defined meta:name="OVERHEIDop.ParlID/DC.identifier">kv-tk-2024Z0814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4</meta:user-defined>
    <meta:user-defined meta:name="OVERHEIDop.KamervraagTypen/DC.type">Schriftelijke vragen</meta:user-defined>
    <meta:user-defined meta:name="OVERHEIDop.vraagnummer">2024Z08143</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4</meta:user-defined>
    <meta:user-defined meta:name="DC.title">Het artikel 'Kiew ruft Ukrainer aus dem Ausland zurück und erwartet Unterstützung – doch die Bundesregierung spielt auf Zeit'</meta:user-defined>
    <meta:user-defined meta:name="DCTERMS.W3CDTF/DCTERMS.available">2024-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