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142</text:p>
      <text:p text:style-name="ifm_p_font.roman_mt.3.76mm_ifm">Vragen van het lid <text:span text:style-name="ifm_span_font.bold_ifm">Westerveld</text:span> (GroenLinks-PvdA) aan de Minister voor Primair en Voortgezet Onderwijs over <text:span text:style-name="ifm_span_font.italic_ifm">budget voor de ondersteuning van leerlingen</text:span> (ingezonden 14 mei 2024).</text:p>
      <text:p text:style-name="ifm_p_mt.3.76mm_ifm">Vraag 1</text:p>
      <text:p text:style-name="ifm_p_ifm">Bent u ervan op de hoogte dat samenwerkingsverband Passend Primair Onderwijs (PPO) Rotterdam onlangs aankondigde dat schoolbudget voor de ondersteuning van leerlingen voor het lopende schooljaar 2023–2024 niet meer aangevraagd kan worden?<text:note text:id="ID-2024Z08142-d37e52" text:note-class="footnote"><text:note-citation text:label="1 ">1</text:note-citation><text:note-body><text:p text:style-name="ifm_p_font.normal_size.6.93pt_mt..5mm_indent.-0.1161in_mleft.0.1161in_ifm">Passend Primair Onderwijs Rotterdam, z.d., «Budgetten vanuit PPO Rotterdam», Budgetten vanuit PPO Rotterdam | PPO Rotterdam</text:p></text:note-body></text:note></text:p>
      <text:p text:style-name="ifm_p_mt.3.76mm_ifm">Vraag 2</text:p>
      <text:p text:style-name="ifm_p_ifm">Spelen soortgelijke situaties ook op andere plekken? Wordt dit gemonitord door de Inspectie van het Onderwijs of een ander toezichthoudend orgaan?</text:p>
      <text:p text:style-name="ifm_p_mt.3.76mm_ifm">Vraag 3</text:p>
      <text:p text:style-name="ifm_p_ifm">Heeft u in beeld wat de consequenties zijn voor individuele leerlingen? Zijn er bijvoorbeeld leerlingen die nu niet meer de nodige ondersteuning krijgen om onderwijs te volgen?</text:p>
      <text:p text:style-name="ifm_p_mt.3.76mm_ifm">Vraag 4</text:p>
      <text:p text:style-name="ifm_p_ifm">Hoe kan het dat het schoolbudget niet meer aangevraagd kan worden terwijl het Samenwerkingsverband Passend Primair onderwijs Rotterdam eind 2022 nog € 4.605.115 aan mogelijk bovenmatig publiek eigen vermogen had en daarmee een van de samenwerkingsverbanden is met de hoogste bovenmatige financiële reserves?<text:note text:id="ID-2024Z08142-d37e78" text:note-class="footnote"><text:note-citation text:label="2 ">2</text:note-citation><text:note-body><text:p text:style-name="ifm_p_font.normal_size.6.93pt_mt..5mm_indent.-0.1161in_mleft.0.1161in_ifm">AOb, 29 november 2023, «Vestzak, broekzak: zo ging 20 miljoen van de plank voor passend onderwijs», Vestzak, broekzak: zo ging 20 miljoen van de plank voor passend onderwijs | De Algemene Onderwijsbond (aob.nl)</text:p></text:note-body></text:note></text:p>
      <text:p text:style-name="ifm_p_mt.3.76mm_ifm">Vraag 5</text:p>
      <text:p text:style-name="ifm_p_ifm">Hoe beoordeelt u het dat het schoolbudget niet meer aangevraagd kan worden, terwijl uit het meest recente openbare jaarverslag van PPO Rotterdam (2022) blijkt dat het aantal thuiszitters is toegenomen?<text:note text:id="ID-2024Z08142-d37e93" text:note-class="footnote"><text:note-citation text:label="3 ">3</text:note-citation><text:note-body><text:p text:style-name="ifm_p_font.normal_size.6.93pt_mt..5mm_indent.-0.1161in_mleft.0.1161in_ifm">Passend Primair Onderwijs Rotterdam, 2023, Jaarverslag 2022, Jaarverslag – PPO Rotterdam</text:p></text:note-body></text:note></text:p>
      <text:p text:style-name="ifm_p_mt.3.76mm_ifm">Vraag 6</text:p>
      <text:p text:style-name="ifm_p_ifm">Hoe beoordeelt u in dat licht dat in datzelfde jaarverslag wordt gemeld dat het eigen vermogen niet wordt afgebouwd tot de Inspectienorm van 3,5%, maar het samenwerkingsverband een hogere reserve wil aanhouden, namelijk van 5%?<text:note text:id="ID-2024Z08142-d37e107" text:note-class="footnote"><text:note-citation text:label="4 ">4</text:note-citation><text:note-body><text:p text:style-name="ifm_p_font.normal_size.6.93pt_mt..5mm_indent.-0.1161in_mleft.0.1161in_ifm">Passend Primair Onderwijs Rotterdam, 2023, Jaarverslag 2022, p. 46, Jaarverslag – PPO Rotterdam</text:p></text:note-body></text:note></text:p>
      <text:p text:style-name="ifm_p_mt.3.76mm_ifm">Vraag 7</text:p>
      <text:p text:style-name="ifm_p_ifm">Wat vindt u ervan dat uit het Technisch rapport financiële kwaliteit, bijlage bij de Staat van het Onderwijs, nog steeds blijkt dat het percentage samenwerkingsverbanden met een bovenmatige financiële reserve weliswaar is afgenomen, maar nog steeds 67,5% is, terwijl de Inspectie van het Onderwijs ook constateert dat het niet goed gaat met de ondersteuning van leerlingen die passend onderwijs nodig hebben? Zijn er behalve personeelstekorten meer redenen waarom geld dat voor ondersteuning is bedoeld, hier niet aan wordt uitgegeven?<text:note text:id="ID-2024Z08142-d37e121" text:note-class="footnote"><text:note-citation text:label="5 ">5</text:note-citation><text:note-body><text:p text:style-name="ifm_p_font.normal_size.6.93pt_mt..5mm_indent.-0.1161in_mleft.0.1161in_ifm">Inspectie van het Onderwijs, 17 april 2024, «Staat van het Onderwijs 2024»</text:p></text:note-body></text:note></text:p>
      <text:p text:style-name="ifm_p_mt.3.76mm_ifm">Vraag 8</text:p>
      <text:p text:style-name="ifm_p_ifm">Heeft u of de Inspectie van het Onderwijs een goed beeld van het beleid per samenwerkingsverband en in hoeverre dat bijdraagt aan de doelstellingen van passend onderwijs? Worden samenwerkingsverbanden met bijvoorbeeld hoge aantallen thuiszitters hierop aangesproken? Zo ja, hoe ziet het toezicht eruit?</text:p>
      <text:p text:style-name="ifm_p_mt.3.76mm_ifm">Vraag 9</text:p>
      <text:p text:style-name="ifm_p_ifm">Worden jaarverslagen van samenwerkingsverbanden ook actief doorgelezen om te kijken naar doelstellingen en worden zij erop aangesproken als blijkt dat zij zich niet aan de Inspectienormen willen houden? Zo nee, waarom niet?</text:p>
      <text:p text:style-name="ifm_p_mt.3.76mm_ifm">Vraag 10</text:p>
      <text:p text:style-name="ifm_p_ifm">Kunt u aangeven of u tevreden bent met de uitkomsten van de motie Westerveld cs. die vraagt om samenwerkingsverbanden met bovenmatige financiële reserves te korten en dat geld te investeren in passend onderwijs?<text:note text:id="ID-2024Z08142-d37e147" text:note-class="footnote"><text:note-citation text:label="6 ">6</text:note-citation><text:note-body><text:p text:style-name="ifm_p_font.normal_size.6.93pt_mt..5mm_indent.-0.1161in_mleft.0.1161in_ifm">Kamerstuk 36 200 VIII, nr. 103</text:p></text:note-body></text:note></text:p>
      <text:p text:style-name="ifm_p_mt.3.76mm_ifm">Vraag 11</text:p>
      <text:p text:style-name="ifm_p_ifm">Hoe kan het dat een deel van dit geld juist weer ten goede is gekomen aan samenwerkingsverbanden die al hoge financiële reserves hadden, zoals blijkt uit een eerdere analyse van de redactie van het Onderwijsblad van de AOb?<text:note text:id="ID-2024Z08142-d37e161" text:note-class="footnote"><text:note-citation text:label="7 ">7</text:note-citation><text:note-body><text:p text:style-name="ifm_p_font.normal_size.6.93pt_mt..5mm_indent.-0.1161in_mleft.0.1161in_ifm">AOb, 29 november 2023, «Vestzak, broekzak: zo ging 20 miljoen van de plank voor passend onderwijs», Vestzak, broekzak: zo ging 20 miljoen van de plank voor passend onderwijs | De Algemene Onderwijsbond (aob.nl)</text:p></text:note-body></text:note> Hoe gaat u ervoor zorgen dat de financiële reserves van juist deze samenwerkingsverbanden niet verder stijgen, maar juist wordt gezorgd dat deze bedragen én de bovenmatige financiële reserves ten goede komen aan onderwijs en ondersteuning?</text:p>
      <text:p text:style-name="ifm_p_mt.3.76mm_ifm">Vraag 12</text:p>
      <text:p text:style-name="ifm_p_ifm">Wat zijn de uitkomsten van de gesprekken die u heeft gevoerd met samenwerkingsverbanden over het voorkomen dat in de toekomst de (bovenmatige) financiële reserves weer toenemen, zoals de motie vraagt, en is toegezegd in de Kamerbrief van 19 september 2023?<text:note text:id="ID-2024Z08142-d37e175" text:note-class="footnote"><text:note-citation text:label="8 ">8</text:note-citation><text:note-body><text:p text:style-name="ifm_p_font.normal_size.6.93pt_mt..5mm_indent.-0.1161in_mleft.0.1161in_ifm">Kamerstuk 31 497, nr. 467</text:p></text:note-body></text:note> Wat is de status van deze afspraken en wie ziet erop toe dat deze daadwerkelijk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dget voor de ondersteuning van leerlingen</dc:title>
    <meta:user-defined meta:name="OVERHEIDop.ParlID/DC.identifier">kv-tk-2024Z0814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4</meta:user-defined>
    <meta:user-defined meta:name="OVERHEIDop.KamervraagTypen/DC.type">Schriftelijke vragen</meta:user-defined>
    <meta:user-defined meta:name="OVERHEIDop.vraagnummer">2024Z08142</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4</meta:user-defined>
    <meta:user-defined meta:name="DC.title">Budget voor de ondersteuning van leerlingen</meta:user-defined>
    <meta:user-defined meta:name="DCTERMS.W3CDTF/DCTERMS.available">2024-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