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140</text:p>
      <text:p text:style-name="ifm_p_font.roman_mt.3.76mm_ifm">Vragen van het lid <text:span text:style-name="ifm_span_font.bold_ifm">Westerveld</text:span> (GroenLinks-PvdA) aan de Minister voor Primair en Voortgezet Onderwijs en de Staatssecretaris van Volksgezondheid, Welzijn en Sport over <text:span text:style-name="ifm_span_font.italic_ifm">de vergoeding van medische hulpmiddelen die nodig zijn om onderwijs te kunnen volgen</text:span> (ingezonden 14 mei 2024).</text:p>
      <text:p text:style-name="ifm_p_mt.3.76mm_ifm">Vraag 1</text:p>
      <text:p text:style-name="ifm_p_ifm">Bent u het ermee eens dat, zeker als het gaat om leerlingen die nog geen startkwalificatie hebben gehaald, noodzakelijke medische hulpmiddelen die nodig zijn voor het volgen van onderwijs vergoed zouden moeten worden? Zo nee, wat zijn volgens u de uitzonderingen?</text:p>
      <text:p text:style-name="ifm_p_mt.3.76mm_ifm">Vraag 2</text:p>
      <text:p text:style-name="ifm_p_ifm">Bent u het er ook mee eens dat wanneer slechthorende of dove leerlingen die kunnen meedraaien in het reguliere of het speciaal onderwijs met hulpmiddelen, deze kosten niet bij de ouders of wettelijk vertegenwoordigers terecht moeten komen?</text:p>
      <text:p text:style-name="ifm_p_mt.3.76mm_ifm">Vraag 3</text:p>
      <text:p text:style-name="ifm_p_ifm">Kunt u uiteenzetten hoe medische hulpmiddelen worden vergoed binnen zowel het reguliere als het speciaal onderwijs en wanneer is de school, samenwerkingsverband, gemeente, zorgverzekering, zorgkantoor of andere partij verantwoordelijk? Zijn hier landelijke richtlijnen voor? Zo ja, kunt u uiteenzetten wat de criteria zijn en wanneer bovenstaande partijen verantwoordelijk zijn voor aanschaf en/of vergoeding van medische hulpmiddelen?</text:p>
      <text:p text:style-name="ifm_p_mt.3.76mm_ifm">Vraag 4</text:p>
      <text:p text:style-name="ifm_p_ifm">Deelt u de zorgen dat het ontbreken van duidelijkheid er nu ook toe leidt dat ouders zelf kosten moeten betalen voor hulpmiddelen en dit kan leiden tot ongelijkheid en uitval van leerlingen wanneer ouders dit niet kunnen betalen?</text:p>
      <text:p text:style-name="ifm_p_mt.3.76mm_ifm">Vraag 5</text:p>
      <text:p text:style-name="ifm_p_ifm">Is bekend hoeveel ouders de medische hulpmiddelen voor hun kinderen betalen en gelden voor ouders met een minimum of laag inkomen andere regels?</text:p>
      <text:p text:style-name="ifm_p_mt.3.76mm_ifm">Vraag 6</text:p>
      <text:p text:style-name="ifm_p_ifm">Waar kunnen ouders naartoe voor hulp en ondersteuning als ze geconfronteerd worden met verschillende onderwijs- en zorgpartijen die naar elkaar wijzen als het gaat om de specifieke vergoeding van (medische) hulpmiddelen?</text:p>
      <text:p text:style-name="ifm_p_mt.3.76mm_ifm">Vraag 7</text:p>
      <text:p text:style-name="ifm_p_ifm">Bent u het ermee eens dat alle bureaucratie en overleggen rondom aanvragen voor (medische) hulpmiddelen niet alleen onnodige stress en gedoe opleveren, maar het ook zonde is van alle extra kosten die hierdoor worden gemaakt? En dat vertraging bovendien schadelijk kan zijn voor de ontwikkeling van een kind?</text:p>
      <text:p text:style-name="ifm_p_mt.3.76mm_ifm">Vraag 8</text:p>
      <text:p text:style-name="ifm_p_ifm">Wat is concreet gedaan met oproepen van de Kamer om hulpmiddelen direct toe te kennen en achteraf de administratie daaromheen te regelen? en welke concrete stappen zijn er afgelopen jaren genomen om de aanvraagprocedure voor hulpmiddelen voor leerlingen te versimpelen en de aanvraagtermijn te verkorten?</text:p>
      <text:p text:style-name="ifm_p_mt.3.76mm_ifm">Vraag 9</text:p>
      <text:p text:style-name="ifm_p_ifm">Kunt u proberen deze vragen voor het commissiedebat over passend onderwijs op 29 mei 2024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goeding van medische hulpmiddelen die nodig zijn om onderwijs te kunnen volgen</dc:title>
    <meta:user-defined meta:name="OVERHEIDop.ParlID/DC.identifier">kv-tk-2024Z08140</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4</meta:user-defined>
    <meta:user-defined meta:name="OVERHEIDop.KamervraagTypen/DC.type">Schriftelijke vragen</meta:user-defined>
    <meta:user-defined meta:name="OVERHEIDop.vraagnummer">2024Z08140</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4</meta:user-defined>
    <meta:user-defined meta:name="DC.title">De vergoeding van medische hulpmiddelen die nodig zijn om onderwijs te kunnen volgen</meta:user-defined>
    <meta:user-defined meta:name="DCTERMS.W3CDTF/DCTERMS.available">2024-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neesmiddelen en medische hulpmiddelen</meta:user-defined>
    <meta:user-defined meta:name="OVERHEIDop.versieInformatie"/>
  </office:meta>
</office:document-meta>
</file>