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1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139</text:p>
      <text:p text:style-name="ifm_p_font.roman_mt.3.76mm_ifm">Vragen van het lid <text:span text:style-name="ifm_span_font.bold_ifm">Hirsch</text:span> (GroenLinks-PvdA) aan de Minister voor Buitenlandse Handel en Ontwikkelingssamenwerking over <text:span text:style-name="ifm_span_font.italic_ifm">hoe Nederlandse klimaatfinanciering ten goede komt aan vrouwen en gemarginaliseerde groepen</text:span> (ingezonden 14 mei 2024).</text:p>
      <text:p text:style-name="ifm_p_mt.3.76mm_ifm">Vraag 1</text:p>
      <text:p text:style-name="ifm_p_ifm">Bent u bekend met het nieuwe rapport van ActionAid, Making climate finance work for women and marginalised groups: Lessons from the Dutch Fund for Climate and Development first phase, waaruit blijkt dat financiering via het Dutch Fund for Climate and Development (DFCD) nog te weinig ten goede komt aan gemarginaliseerde groepen waaronder vrouwen?<text:note text:id="n1" text:note-class="footnote"><text:note-citation text:label="1 ">1</text:note-citation><text:note-body><text:p text:style-name="ifm_p_font.normal_size.6.93pt_mt..5mm_indent.-0.1161in_mleft.0.1161in_ifm">ActionAid, april 2024, «Report: Making climate finance work for women and marginalised groups», actionaid.nl/2024/04/22/report-making-climate-finance-work-for-women-and-marginalised-groups/</text:p></text:note-body></text:note> </text:p>
      <text:p text:style-name="ifm_p_mt.3.76mm_ifm">Vraag 2</text:p>
      <text:p text:style-name="ifm_p_ifm">Wat vindt u van bovengenoemd rapport?</text:p>
      <text:p text:style-name="ifm_p_mt.3.76mm_ifm">Vraag 3</text:p>
      <text:p text:style-name="ifm_p_ifm">Deelt u de conclusies uit de IOB evaluatie, de externe midterm evaluatie, en het ActionAid rapport dat klimaatfondsen, zoals DFCD en het Green Climate Fund (GCF), die zich richten op klimaatfinanciering voor bedrijven met een bepaald groeipotentieel, niet goed in staat zijn om vrouwen en gemarginaliseerde groepen te bereiken? Zo ja, welke stappen worden genomen om verbeteringen aan te brengen in uw beleid?</text:p>
      <text:p text:style-name="ifm_p_mt.3.76mm_ifm">Vraag 4</text:p>
      <text:p text:style-name="ifm_p_ifm">Deelt u de conclusie dat ondanks het voornemen, zoals beschreven in de Kamerbrief van Minister Kaag van 2018 (Kamerstuk 31 793, nr. 183), om specifieke aandacht te hebben voor gender en de allerarmsten, dit onvoldoende is uitgewerkt in de implementatie van het DFCD? Zo nee, op basis waarvan komt u dan tot een andere conclusie?</text:p>
      <text:p text:style-name="ifm_p_mt.3.76mm_ifm">Vraag 5</text:p>
      <text:p text:style-name="ifm_p_ifm">Wat is er sinds de IOB evaluatie klimaatfinanciering van 2021 – waar vergelijkbare conclusies worden getrokken – gedaan om hier verbetering in aan te brengen en te zorgen dat kwetsbare groepen en specifiek vrouwen beter betrokken en bereikt worden in verschillende fases van programma's? Hebben die aanpassingen ook plaatsgevonden in het DFCD? Zo nee, waarom niet?</text:p>
      <text:p text:style-name="ifm_p_mt.3.76mm_ifm">Vraag 6</text:p>
      <text:p text:style-name="ifm_p_ifm">Welke stappen gaat de Minister nog zetten om te zorgen dat in de tweede fase van het DFCD er veel actiever doelstellingen worden gemaakt en gemonitord wordt op gender? Bent u bereid om in de tweede fase van het DFCD genderresponsiviteit te verankeren in het gehele proces, van selectie en ontwerp tot implementatie, monitoring en evaluatie?</text:p>
      <text:p text:style-name="ifm_p_mt.3.76mm_ifm">Vraag 7</text:p>
      <text:p text:style-name="ifm_p_ifm">Kunt u bevestigen of private-publieke fondsen effectief blijken te zijn in het ondersteunen van vrouwen en de meest gemarginaliseerde groepen in het mondiale Zuiden, die het hardst getroffen worden door de klimaatcrisis? Welke maatregelen worden er genomen om ervoor te zorgen dat deze fondsen daadwerkelijk bijdragen aan klimaatinitiatieven waar kwetsbare groepen niet worden uitgesloten maar juist actief betrokken worden?</text:p>
      <text:p text:style-name="ifm_p_mt.3.76mm_ifm">Vraag 8</text:p>
      <text:p text:style-name="ifm_p_ifm">Welke opvolging wordt gegeven aan de aanbevelingen van de externe midterm evaluatie van het DFCD<text:note text:id="n2" text:note-class="footnote"><text:note-citation text:label="2 ">2</text:note-citation><text:note-body><text:p text:style-name="ifm_p_font.normal_size.6.93pt_mt..5mm_indent.-0.1161in_mleft.0.1161in_ifm">Ministerie van Buitenlandse Zaken, 31 januari 2024, «External evaluation of the Dutch Fund for Climate and Development (DFCD)», www.government.nl/ministries/ministry-of-foreign-affairs/documents/reports/2024/01/31/external-evaluation-of-the-dutch-fund-for-climate-and-development-dfcd</text:p></text:note-body></text:note>  om strengere kwaliteitsbeoordelingscriteria in te voeren en kleinere bedrijven te financieren?</text:p>
      <text:p text:style-name="ifm_p_mt.3.76mm_ifm">Vraag 9</text:p>
      <text:p text:style-name="ifm_p_ifm">Erkent u dat de criteria van de jaaromzet voor bedrijven die in aanmerking komen per definitie kleinere bedrijven als startups alsook meer lokaal geleide projecten uitsluiten die een belangrijke positieve bijdrage kunnen leveren voor zowel klimaatactie als ontwikkelingsdoelen, en juist makkelijker gemarginaliseerde groepen weten te bereiken? Stelt Nederland financiële steun beschikbaar voor dit type bedrijvigh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oe Nederlandse klimaatfinanciering ten goede komt aan vrouwen en gemarginaliseerde groepen</dc:title>
    <meta:user-defined meta:name="OVERHEIDop.ParlID/DC.identifier">kv-tk-2024Z08139</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4</meta:user-defined>
    <meta:user-defined meta:name="OVERHEIDop.KamervraagTypen/DC.type">Schriftelijke vragen</meta:user-defined>
    <meta:user-defined meta:name="OVERHEIDop.vraagnummer">2024Z08139</meta:user-defined>
    <meta:user-defined meta:name="OVERHEIDop.indiener">D.H. Hir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4</meta:user-defined>
    <meta:user-defined meta:name="DC.title">Hoe Nederlandse klimaatfinanciering ten goede komt aan vrouwen en gemarginaliseerde groepen</meta:user-defined>
    <meta:user-defined meta:name="DCTERMS.W3CDTF/DCTERMS.available">2024-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