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811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8110</text:p>
      <text:p text:style-name="ifm_p_font.roman_mt.3.76mm_ifm">Mondelinge vragen van het lid <text:span text:style-name="ifm_span_font.bold_ifm">Kahraman</text:span> (Nieuw Sociaal Contract) aan de Minister van Defensie over <text:span text:style-name="ifm_span_font.italic_ifm">het onderzoek van Pointer inzake Russische spionageschepen in de Noordzee en de Eemshaven (Pointer.kro-ncrv.nl, 4 mei 2024
      </text:span>) (ingezonden 14 mei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derzoek van Pointer inzake Russische spionageschepen in de Noordzee en de Eemshaven (Pointer.kro-ncrv.nl, 4 mei 2024)</dc:title>
    <meta:user-defined meta:name="OVERHEIDop.ParlID/DC.identifier">kv-tk-2024Z08110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5-14</meta:user-defined>
    <meta:user-defined meta:name="OVERHEIDop.KamervraagTypen/DC.type">Mondelinge vragen</meta:user-defined>
    <meta:user-defined meta:name="OVERHEIDop.vraagnummer">2024Z08110</meta:user-defined>
    <meta:user-defined meta:name="OVERHEIDop.indiener">I. Kahra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5-14</meta:user-defined>
    <meta:user-defined meta:name="DC.title">Het onderzoek van Pointer inzake Russische spionageschepen in de Noordzee en de Eemshaven (Pointer.kro-ncrv.nl, 4 mei 2024)</meta:user-defined>
    <meta:user-defined meta:name="DCTERMS.W3CDTF/DCTERMS.available">2024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